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8ae85"/>
    </style:style>
    <style:style style:name="T5" style:family="text">
      <style:text-properties officeooo:rsid="000a78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16</text:span> de <text:span text:style-name="T5">novembro </text:span>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u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Recuperação da rua Ant<text:span text:style-name="T4">ô</text:span>nio Piran no Bairro da Ch<text:span text:style-name="T4">á</text:span>cara do Para<text:span text:style-name="T4">í</text:span>so vez que a via encontra-se abandonada com buracos.</text:p>
      <text:p text:style-name="P20"/>
      <text:p text:style-name="P16"/>
      <text:p text:style-name="P16">Sala Dr. Jean Bazet,</text:p>
      <text:p text:style-name="P10">em 1<text:span text:style-name="T5">6 de novembro de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6</meta:editing-cycles>
    <meta:editing-duration>PT27M17S</meta:editing-duration>
    <dc:date>2015-11-16T14:29:10.305000000</dc:date>
    <meta:document-statistic meta:table-count="0" meta:image-count="1" meta:object-count="0" meta:page-count="1" meta:paragraph-count="17" meta:word-count="89" meta:character-count="606" meta:non-whitespace-character-count="492"/>
    <meta:user-defined meta:name="Info 1"/>
    <meta:user-defined meta:name="Info 2"/>
    <meta:user-defined meta:name="Info 3"/>
    <meta:user-defined meta:name="Info 4"/>
  </office:meta>
</office:document-meta>
</file>