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text-properties officeooo:paragraph-rsid="003d255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f9ec6" style:font-size-asian="14pt" style:font-size-complex="14pt"/>
    </style:style>
    <style:style style:name="T8" style:family="text">
      <style:text-properties fo:font-size="14pt" officeooo:rsid="003fafb4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008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527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f9ec6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fafb4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pan text:style-name="T3"><text:s text:c="24"/></text:span><text:span text:style-name="T4">Recapeamento asfáltic</text:span><text:span text:style-name="T7">o</text:span><text:span text:style-name="T4"> </text:span><text:span text:style-name="T5">na </text:span><text:span text:style-name="T6">Rua </text:span><text:span text:style-name="T8">Presidente Vargas (próximo ao ponto de táxi – Olaria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7">17</text:span><text:span text:style-name="T13"> de </text:span><text:span text:style-name="T17">novem</text:span><text:span text:style-name="T14">br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11-17T15:18:48.98</dc:date>
    <meta:editing-duration>PT9M49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59" meta:non-whitespace-character-count="424"/>
  </office:meta>
</office:document-meta>
</file>