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24e77"/>
    </style:style>
    <style:style style:name="T9" style:family="text">
      <style:text-properties officeooo:rsid="001433dc"/>
    </style:style>
    <style:style style:name="T10" style:family="text">
      <style:text-properties officeooo:rsid="00144a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</text:span><text:span text:style-name="T9">mo. </text:span><text:span text:style-name="T4">Prefeito Sr. Rogério Cabral, no sentido de que seja </text:span><text:span text:style-name="T8">providenciada </text:span><text:span text:style-name="T10">com urgência a construção</text:span><text:span text:style-name="T8"> de </text:span><text:span text:style-name="T9">uma nova galeria de águas pluviais em toda a extensão da </text:span><text:span text:style-name="T10">Rua Farinha Filho no Centro. Pois a mesma fica intransitável quando chove, causando vários transtornos aos moradores, comerciantes, motoristas e pedestr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10">17 </text:span><text:span text:style-name="T9">de nove</text:span><text:span text:style-name="T8">mbro</text:span> de 201<text:span text:style-name="T10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17T15:57:23.98</dc:date>
    <meta:print-date>2014-11-24T14:32:29.06</meta:print-date>
    <meta:document-statistic meta:table-count="0" meta:image-count="1" meta:object-count="0" meta:page-count="1" meta:paragraph-count="14" meta:word-count="109" meta:character-count="818" meta:non-whitespace-character-count="631"/>
    <meta:user-defined meta:name="Info 1"/>
    <meta:user-defined meta:name="Info 2"/>
    <meta:user-defined meta:name="Info 3"/>
    <meta:user-defined meta:name="Info 4"/>
  </office:meta>
</office:document-meta>
</file>