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433dc"/>
    </style:style>
    <style:style style:name="T10" style:family="text">
      <style:text-properties officeooo:rsid="00144a51"/>
    </style:style>
    <style:style style:name="T11" style:family="text">
      <style:text-properties officeooo:rsid="0014795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</text:span><text:span text:style-name="T9">mo. </text:span><text:span text:style-name="T4">Prefeito Sr. Rogério Cabral, no sentido de que seja </text:span><text:span text:style-name="T8">providenciada </text:span><text:span text:style-name="T10">com urgência a construção</text:span><text:span text:style-name="T8"> de </text:span><text:span text:style-name="T9">uma nova galeria de águas pluviais em toda a extensão </text:span><text:span text:style-name="T11">da Praça Getúlio Vargas</text:span><text:span text:style-name="T10"> no Centro. Pois a mesma fica intransitável quando chove, causando vários transtornos aos moradores, comerciantes, motoristas e pedestres </text:span><text:span text:style-name="T11">que por ali necessitam passar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0">17 </text:span><text:span text:style-name="T9">de nove</text:span><text:span text:style-name="T8">mbro</text:span> de 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17T16:03:44.26</dc:date>
    <meta:print-date>2015-11-17T15:57:29.99</meta:print-date>
    <meta:document-statistic meta:table-count="0" meta:image-count="1" meta:object-count="0" meta:page-count="1" meta:paragraph-count="14" meta:word-count="114" meta:character-count="851" meta:non-whitespace-character-count="659"/>
    <meta:user-defined meta:name="Info 1"/>
    <meta:user-defined meta:name="Info 2"/>
    <meta:user-defined meta:name="Info 3"/>
    <meta:user-defined meta:name="Info 4"/>
  </office:meta>
</office:document-meta>
</file>