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paragraph-rsid="01ace725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ad4ffe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b0175a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da944d" style:font-size-asian="14pt" style:font-size-complex="14pt"/>
    </style:style>
    <style:style style:name="T9" style:family="text">
      <style:text-properties fo:font-size="14pt" officeooo:rsid="016cceb7" style:font-size-asian="14pt" style:font-size-complex="14pt"/>
    </style:style>
    <style:style style:name="T10" style:family="text">
      <style:text-properties fo:font-size="14pt" officeooo:rsid="01ace725" style:font-size-asian="14pt" style:font-size-complex="14pt"/>
    </style:style>
    <style:style style:name="T11" style:family="text">
      <style:text-properties fo:font-size="14pt" officeooo:rsid="01afa029" style:font-size-asian="14pt" style:font-size-complex="14pt"/>
    </style:style>
    <style:style style:name="T12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1ad4ffe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b0175a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b14aaa" style:font-size-asian="14pt" style:font-weight-asian="normal" style:font-size-complex="14pt" style:font-weight-complex="normal"/>
    </style:style>
    <style:style style:name="T16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17" style:family="text">
      <style:text-properties officeooo:rsid="00a5e53f"/>
    </style:style>
    <style:style style:name="T18" style:family="text">
      <style:text-properties officeooo:rsid="01ace725"/>
    </style:style>
    <style:style style:name="T19" style:family="text">
      <style:text-properties officeooo:rsid="01b14a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16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2"><text:span text:style-name="T2">INDICO</text:span><text:span text:style-name="T5"> ao Exmo Prefeito de Nova Friburgo, Sr. Rogério Cabral que interceda junto ao </text:span><text:span text:style-name="T8">Secretário de </text:span><text:span text:style-name="T11">Obras</text:span><text:span text:style-name="T10">,</text:span><text:span text:style-name="T5"> Ilmo. Sr. </text:span><text:span text:style-name="T11">Alexandre Cruz</text:span><text:span text:style-name="T9">,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12">feit</text:span><text:span text:style-name="T14">a a </text:span><text:span text:style-name="T4">Operação Tapa Buraco</text:span><text:span text:style-name="T3"> </text:span><text:span text:style-name="T13">na rua</text:span><text:span text:style-name="T14"> </text:span><text:span text:style-name="T15">Sabrina Abreu Aguilera, localizada na Granja Spenelli.</text:span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19">13</text:span> de <text:span text:style-name="T18">Novembro </text:span>de 201<text:span text:style-name="T17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11-13T14:24:14.413000000</dc:date>
    <meta:editing-duration>P0D</meta:editing-duration>
    <meta:editing-cycles>140</meta:editing-cycles>
    <meta:generator>LibreOffice/4.2.1.1$Windows_x86 LibreOffice_project/d7dbbd7842e6a58b0f521599204e827654e1fb8b</meta:generator>
    <meta:print-date>2015-11-13T14:21:43.076000000</meta:print-date>
    <meta:document-statistic meta:table-count="0" meta:image-count="0" meta:object-count="0" meta:page-count="1" meta:paragraph-count="15" meta:word-count="90" meta:character-count="595" meta:non-whitespace-character-count="503"/>
  </office:meta>
</office:document-meta>
</file>