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c3a41"/>
    </style:style>
    <style:style style:name="P8" style:family="paragraph" style:parent-style-name="Standard">
      <style:paragraph-properties fo:text-align="start" style:justify-single-word="false"/>
      <style:text-properties officeooo:paragraph-rsid="002e37d7"/>
    </style:style>
    <style:style style:name="P9" style:family="paragraph" style:parent-style-name="Standard">
      <style:paragraph-properties fo:text-align="start" style:justify-single-word="false"/>
      <style:text-properties officeooo:paragraph-rsid="002ebaa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c3a41"/>
    </style:style>
    <style:style style:name="P13" style:family="paragraph" style:parent-style-name="Standard">
      <style:paragraph-properties fo:text-align="start" style:justify-single-word="false"/>
      <style:text-properties officeooo:rsid="002e37d7" officeooo:paragraph-rsid="002e37d7"/>
    </style:style>
    <style:style style:name="P14" style:family="paragraph" style:parent-style-name="Standard">
      <style:paragraph-properties fo:text-align="center" style:justify-single-word="false"/>
      <style:text-properties officeooo:paragraph-rsid="002ebaac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2ebaac" style:font-size-asian="16pt" style:font-style-asian="normal" style:font-name-complex="Tahoma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18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19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MT1" fo:font-size="12pt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2pt" fo:font-weight="normal" officeooo:rsid="002e37d7" officeooo:paragraph-rsid="002e37d7" style:font-name-asian="Tahoma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1df843" officeooo:paragraph-rsid="002c3a41" style:font-name-asian="Tahoma" style:font-size-asian="10.5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37d7" style:font-name-asian="Tahoma" style:font-size-asian="10.5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baac" style:font-name-asian="Tahoma" style:font-size-asian="10.5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officeooo:rsid="002f1da8" officeooo:paragraph-rsid="002f1da8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fo:font-weight="normal" style:font-name-asian="Tahoma" style:font-size-asian="10.5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2c3a41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Arial" fo:font-size="12pt" fo:font-weight="normal" officeooo:rsid="002e37d7" style:font-name-asian="Tahoma" style:font-size-asian="10.5pt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fo:font-weight="normal" officeooo:rsid="002ebaac" style:font-name-asian="Tahoma" style:font-size-asian="10.5pt" style:font-weight-asian="normal" style:font-name-complex="Tahoma" style:font-size-complex="12pt" style:font-weight-complex="normal"/>
    </style:style>
    <style:style style:name="T9" style:family="text">
      <style:text-properties style:font-name="Arial" fo:font-size="12pt" fo:font-weight="normal" officeooo:rsid="002fc46f" style:font-name-asian="Tahoma" style:font-size-asian="10.5pt" style:font-weight-asian="normal" style:font-name-complex="Tahoma" style:font-size-complex="12pt" style:font-weight-complex="normal"/>
    </style:style>
    <style:style style:name="T10" style:family="text">
      <style:text-properties style:font-name="Arial" fo:font-size="12pt" fo:font-weight="normal" officeooo:rsid="0031c20b" style:font-name-asian="Tahoma" style:font-size-asian="10.5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12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3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style:font-name="Arial-BoldMT" fo:font-size="12pt" fo:font-weight="bold" style:font-size-asian="12pt" style:font-weight-asian="bold"/>
    </style:style>
    <style:style style:name="T18" style:family="text">
      <style:text-properties style:font-name="Arial-BoldMT" fo:font-size="12pt" fo:font-weight="bold" officeooo:rsid="002c3a41" style:font-size-asian="12pt" style:font-weight-asian="bold"/>
    </style:style>
    <style:style style:name="T19" style:family="text">
      <style:text-properties style:font-name="ArialMT1" fo:font-size="12pt" fo:font-weight="normal" officeooo:rsid="002fc46f" style:font-name-asian="Tahoma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ArialMT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ArialMT" fo:font-size="12pt" fo:font-weight="normal" officeooo:rsid="001df843" style:font-name-asian="Tahoma" style:font-size-asian="12pt" style:font-weight-asian="normal" style:font-name-complex="Tahoma" style:font-size-complex="12pt" style:font-weight-complex="normal"/>
    </style:style>
    <style:style style:name="T22" style:family="text">
      <style:text-properties style:font-name="ArialMT" fo:font-size="12pt" fo:font-weight="normal" officeooo:rsid="002e37d7" style:font-name-asian="Tahoma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<text:s text:c="7"/></text:span><text:span text:style-name="T11">GABINETE DO VEREADOR JOELSON DO POTE</text:span></text:p>
      <text:p text:style-name="P10"/>
      <text:p text:style-name="P17"><text:span text:style-name="T17"/></text:p>
      <text:p text:style-name="P17"><text:span text:style-name="T17">REINF Nº </text:span><text:span text:style-name="T18">15</text:span><text:span text:style-name="T17">/2015/GABINETE </text:span><text:span text:style-name="T18">JOELSON DO POTE</text:span></text:p>
      <text:p text:style-name="P19"/>
      <text:p text:style-name="P25"><text:span text:style-name="T17">Nova Friburgo, 18 de Novembro de 2015.</text:span></text:p>
      <text:p text:style-name="P6"><text:span text:style-name="T17">Exmo. Sr. Vereador </text:span><text:span text:style-name="T18">Márcio</text:span><text:span text:style-name="T17"> Damazio</text:span></text:p>
      <text:p text:style-name="P19">Presidente da Câmara Municipal de Nova Friburgo</text:p>
      <text:p text:style-name="P20"/>
      <text:p text:style-name="P11"><text:span text:style-name="T16">Requeiro, conforme norma regimental, que o presente </text:span><text:span text:style-name="T15">REQUERIMENTO DE</text:span></text:p>
      <text:p text:style-name="P12"><text:span text:style-name="T15">INFORMAÇÃO </text:span><text:span text:style-name="T16">seja submetido ao Plenário e, depois de acolhido, encaminhado ao</text:span></text:p>
      <text:p text:style-name="P7"><text:span text:style-name="T5"><text:s/></text:span><text:span text:style-name="Emphasis"><text:span text:style-name="T8">Exmo. Prefeito Municipal de Nova Friburgo, Sr. Rogério Cabral.</text:span></text:span></text:p>
      <text:p text:style-name="P7"><text:span text:style-name="Emphasis"><text:span text:style-name="T5"/></text:span></text:p>
      <text:p text:style-name="P8"><text:span text:style-name="T6">No dia </text:span><text:span text:style-name="T5">31 </text:span><text:span text:style-name="T6">de Outubro</text:span><text:span text:style-name="T5">, </text:span><text:span text:style-name="T9">houve um</text:span><text:span text:style-name="T5"> rompimento </text:span><text:span text:style-name="T10">na</text:span><text:span text:style-name="T5"> </text:span><text:span text:style-name="T10">tubulação de água da</text:span><text:span text:style-name="T19"> Rua Evangelista Manoel da Silva, no Bairro São Jorge, em Conselheiro Paulino. O muro de Contenção foi atingido pelo vazamento e desabou, atingindo a Rua Joaquim Pereira Bispo. Algumas casas foram atingidas pela lama, causando um enorme transtorno para os moradores da localidade. Após as considerações apresentadas solicito as seguintes informações.</text:span></text:p>
      <text:p text:style-name="P21"/>
      <text:p text:style-name="P21"/>
      <text:p text:style-name="P8"><text:span text:style-name="T22">1- O espaço de utilização da Rua </text:span><text:span text:style-name="T5">Joaquim Pereira Bispo </text:span><text:span text:style-name="T7">(Para os serviços de construção) pode ser utilizado apenas o acostamento e liberar para o trafego o restante da Rua?</text:span><text:span text:style-name="T22"> <text:s text:c="2"/></text:span><text:span text:style-name="T21"><text:s text:c="2"/></text:span></text:p>
      <text:p text:style-name="P22"/>
      <text:p text:style-name="P13"><text:span text:style-name="T5">2- </text:span><text:span text:style-name="T4">Como será o desvio na Rua </text:span><text:span text:style-name="T5">Evangelista Manoel da Silva? </text:span><text:span text:style-name="T4">Quem vai construir o desvio “Águas</text:span></text:p>
      <text:p text:style-name="P23"><text:s/>de Nova Friburgo” ou Prefeitura?</text:p>
      <text:p text:style-name="P23"/>
      <text:p text:style-name="P23">3- Qual o cronograma da obra de reconstrução do muro?</text:p>
      <text:p text:style-name="P23"/>
      <text:p text:style-name="P23">4- <text:s/>A Secretária de Obras está acompanhado o serviço? </text:p>
      <text:p text:style-name="P23"/>
      <text:p text:style-name="P9"><text:span text:style-name="T7">5 – Liberando para o trafego </text:span><text:span text:style-name="T10">a</text:span><text:span text:style-name="T7"> </text:span><text:span text:style-name="T22">Rua </text:span><text:span text:style-name="T5">Joaquim Pereira Bispo </text:span><text:span text:style-name="T7">e feito o desvio pela Rua <text:s/></text:span><text:span text:style-name="T5">Evangelista Manoel da Silva </text:span><text:span text:style-name="T7">as linhas de ônibus voltam a circular normalmente?</text:span></text:p>
      <text:p text:style-name="P24"/>
      <text:p text:style-name="P24"/>
      <text:p text:style-name="P9"><text:span text:style-name="T7"><text:s/></text:span><text:span text:style-name="T20">Sem mais, colocando-me à disposição para eventuais esclarecimentos, despeço-me</text:span></text:p>
      <text:p text:style-name="P20">cordialmente,</text:p>
      <text:p text:style-name="P19"/>
      <text:p text:style-name="P16"/>
      <text:p text:style-name="P15">____________________</text:p>
      <text:p text:style-name="P15">Joelson do Pote</text:p>
      <text:p text:style-name="P14"><text:span text:style-name="T13"><text:s text:c="3"/></text:span><text:span text:style-name="T14">VEREADOR - PSD <text:s/></text:span></text:p>
      <text:list xml:id="list7260892062481410689" text:style-name="WW8Num1">
        <text:list-item>
          <text:list>
            <text:list-item>
              <text:h text:style-name="P27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11-18T14:25:48.582000000</meta:print-date>
    <meta:editing-cycles>12</meta:editing-cycles>
    <meta:editing-duration>P24DT5M48S</meta:editing-duration>
    <dc:date>2015-11-18T14:31:09.89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5" meta:word-count="265" meta:character-count="1721" meta:non-whitespace-character-count="1449"/>
  </office:meta>
</office:document-meta>
</file>