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3213a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23213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2"/>
      <text:p text:style-name="P18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 Advogada MÔNICA THEREZA BONIM LEAL, que na noite do dia 16 do Corrente ano venceu as eleições para a Presidência da 9ª Subseção da Ordem dos Advogados do Brasil (OAB) em Nova Friburgo. Parabenizando e desejando todo sucesso para toda sua Diretoria.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10"/>Em<text:span text:style-name="T11"> </text:span><text:span text:style-name="T12">17</text:span><text:span text:style-name="T11"> de </text:span><text:span text:style-name="T12">novembr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1-17T15:10:59.40</dc:date>
    <meta:print-date>2015-03-11T14:23:55.96</meta:print-date>
    <meta:document-statistic meta:table-count="0" meta:image-count="1" meta:object-count="0" meta:page-count="1" meta:paragraph-count="13" meta:word-count="108" meta:character-count="815" meta:non-whitespace-character-count="599"/>
    <meta:user-defined meta:name="Info 1"/>
    <meta:user-defined meta:name="Info 2"/>
    <meta:user-defined meta:name="Info 3"/>
    <meta:user-defined meta:name="Info 4"/>
  </office:meta>
</office:document-meta>
</file>