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389c" style:font-size-asian="14pt" style:font-size-complex="14pt"/>
    </style:style>
    <style:style style:name="T10" style:family="text">
      <style:text-properties fo:font-size="14pt" officeooo:rsid="0020c449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1f3c1c"/>
    </style:style>
    <style:style style:name="T15" style:family="text">
      <style:text-properties officeooo:rsid="0020008b"/>
    </style:style>
    <style:style style:name="T16" style:family="text">
      <style:text-properties officeooo:rsid="0020c44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RTHUR SENNA, pela conquista do </text:span><text:span text:style-name="T10">4º</text:span><text:span text:style-name="T8"> Lugar </text:span><text:span text:style-name="T10">na sua categoria</text:span><text:span text:style-name="T8"> </text:span><text:span text:style-name="T10">n</text:span><text:span text:style-name="T8">a </text:span><text:span text:style-name="T10">6</text:span><text:span text:style-name="T8">ª etapa do Campeonato Estadual de Downhill que foi realizado </text:span><text:span text:style-name="T10">em Paraibuna em Minas Gerais no fim de semana passado. Parabenizando-lhe e desejando cada vez mais sucesso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9"/>Em<text:span text:style-name="T13"> </text:span><text:span text:style-name="T15">1</text:span><text:span text:style-name="T16">3 de novembr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3T19:02:04.99</dc:date>
    <meta:print-date>2015-03-11T14:23:55.96</meta:print-date>
    <meta:document-statistic meta:table-count="0" meta:image-count="1" meta:object-count="0" meta:page-count="1" meta:paragraph-count="13" meta:word-count="103" meta:character-count="793" meta:non-whitespace-character-count="584"/>
    <meta:user-defined meta:name="Info 1"/>
    <meta:user-defined meta:name="Info 2"/>
    <meta:user-defined meta:name="Info 3"/>
    <meta:user-defined meta:name="Info 4"/>
  </office:meta>
</office:document-meta>
</file>