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433b7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1fe36"/>
    </style:style>
    <style:style style:name="T13" style:family="text">
      <style:text-properties officeooo:rsid="002433b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ORQUESTRA CANDIDO MENDES, <text:tab/>que se apresentou com grande brilhantismo na noite do último dia 14 no Nova Friburgo Country Clube. Orquestra esta formada por crianças e Jovens músicos que deu um verdadeiro show. Parabenizando ao maestro, aos músicos e todo direção da Universidade Candido Men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0"/>Em<text:span text:style-name="T11"> </text:span><text:span text:style-name="T13">16</text:span><text:span text:style-name="T12"> </text:span><text:span text:style-name="T11">de </text:span><text:span text:style-name="T13">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6T15:48:22.52</dc:date>
    <meta:print-date>2015-03-11T14:23:55.96</meta:print-date>
    <meta:document-statistic meta:table-count="0" meta:image-count="1" meta:object-count="0" meta:page-count="1" meta:paragraph-count="13" meta:word-count="111" meta:character-count="858" meta:non-whitespace-character-count="639"/>
    <meta:user-defined meta:name="Info 1"/>
    <meta:user-defined meta:name="Info 2"/>
    <meta:user-defined meta:name="Info 3"/>
    <meta:user-defined meta:name="Info 4"/>
  </office:meta>
</office:document-meta>
</file>