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6e7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7aa6f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263ec"/>
    </style:style>
    <style:style style:name="T13" style:family="text">
      <style:text-properties officeooo:rsid="0027aa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CAIO BRUM MONTE ALTO, aluno do Colégio Externato Santa Ignez aprovado para o Curso de Medicina na Universidade Severino Sombra em Vassouras em 9ª lugar e para Universidade Feso em Teresópolis em 4ª lugar. Parabenizando e desejando sucesso em sua vida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2"> </text:span><text:span text:style-name="T13">16</text:span><text:span text:style-name="T12"> de </text:span><text:span text:style-name="T13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16T15:27:51.20</dc:date>
    <meta:print-date>2015-07-13T14:32:16.31</meta:print-date>
    <meta:document-statistic meta:table-count="0" meta:image-count="1" meta:object-count="0" meta:page-count="1" meta:paragraph-count="13" meta:word-count="106" meta:character-count="814" meta:non-whitespace-character-count="601"/>
    <meta:user-defined meta:name="Info 1"/>
    <meta:user-defined meta:name="Info 2"/>
    <meta:user-defined meta:name="Info 3"/>
    <meta:user-defined meta:name="Info 4"/>
  </office:meta>
</office:document-meta>
</file>