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e245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51fe7"/>
    </style:style>
    <style:style style:name="T13" style:family="text">
      <style:text-properties officeooo:rsid="0026e24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 ÓTICA IMPERATRIZ pelo aniversário de 25 anos completados na data de 16 de novembro do corrente ano. Parabenizando todos desta renomada empresa que prestam um relevante serviço a toda cidade de Nova Friburg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1"/>Em <text:span text:style-name="T13">16</text:span><text:span text:style-name="T11"> </text:span><text:span text:style-name="T12">de </text:span><text:span text:style-name="T13">novembro </text:span><text:span text:style-name="T11">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1-16T15:17:54.18</dc:date>
    <meta:print-date>2015-10-20T17:19:52.94</meta:print-date>
    <meta:document-statistic meta:table-count="0" meta:image-count="1" meta:object-count="0" meta:page-count="1" meta:paragraph-count="13" meta:word-count="99" meta:character-count="774" meta:non-whitespace-character-count="567"/>
    <meta:user-defined meta:name="Info 1"/>
    <meta:user-defined meta:name="Info 2"/>
    <meta:user-defined meta:name="Info 3"/>
    <meta:user-defined meta:name="Info 4"/>
  </office:meta>
</office:document-meta>
</file>