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e020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0217" style:font-size-asian="14pt" style:font-size-complex="14pt"/>
    </style:style>
    <style:style style:name="T8" style:family="text">
      <style:text-properties fo:font-size="14pt" officeooo:rsid="001e020b" style:font-size-asian="14pt" style:font-size-complex="14pt"/>
    </style:style>
    <style:style style:name="T9" style:family="text">
      <style:text-properties fo:font-size="14pt" officeooo:rsid="001a3d26" style:font-size-asian="14pt" style:font-size-complex="14pt"/>
    </style:style>
    <style:style style:name="T10" style:family="text">
      <style:text-properties fo:font-size="14pt" officeooo:rsid="001fec1a" style:font-size-asian="14pt" style:font-size-complex="14pt"/>
    </style:style>
    <style:style style:name="T11" style:family="text">
      <style:text-properties fo:font-size="14pt" officeooo:rsid="0022e26f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1c021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3">VOTO DE </text:span><text:span text:style-name="T14">PROFUNDO PESAR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</text:span><text:span text:style-name="T7">PROFUNDO PESAR, com os familiares d</text:span><text:span text:style-name="T8">o Sr. </text:span><text:span text:style-name="T11">ANTONIO LO BIANCO</text:span><text:span text:style-name="T7">, <text:s/>pelo seu falecimento ocorrido no dia </text:span><text:span text:style-name="T11">15 de novembro do corrente ano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9"/>Em </text:span><text:span text:style-name="T11">16</text:span><text:span text:style-name="T8"> de </text:span><text:span text:style-name="T11">novembro</text:span><text:span text:style-name="T9"> de 201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9"/></text:span><text:span text:style-name="T5">GUSTAVO BARROSO</text:span></text:p>
      <text:p text:style-name="P10"><text:s text:c="10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10</meta:editing-cycles>
    <meta:editing-duration>PT37M53S</meta:editing-duration>
    <dc:date>2015-11-16T14:56:31.19</dc:date>
    <meta:print-date>2015-01-28T16:41:06.92</meta:print-date>
    <meta:document-statistic meta:table-count="0" meta:image-count="1" meta:object-count="0" meta:page-count="1" meta:paragraph-count="13" meta:word-count="86" meta:character-count="668" meta:non-whitespace-character-count="479"/>
    <meta:user-defined meta:name="Info 1"/>
    <meta:user-defined meta:name="Info 2"/>
    <meta:user-defined meta:name="Info 3"/>
    <meta:user-defined meta:name="Info 4"/>
  </office:meta>
</office:document-meta>
</file>