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08594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0859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08594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08594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08594"/>
    </style:style>
    <style:style style:name="P6" style:family="paragraph" style:parent-style-name="Standard">
      <style:paragraph-properties style:text-autospace="none"/>
      <style:text-properties fo:font-size="14pt" officeooo:paragraph-rsid="00108594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08594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08594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08594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08594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08594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08594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08594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08594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88dd4" officeooo:paragraph-rsid="00108594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86c6a" officeooo:paragraph-rsid="00108594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29e6" officeooo:paragraph-rsid="00108594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0859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86c6a" style:font-size-asian="13pt" style:font-size-complex="13pt"/>
    </style:style>
    <style:style style:name="T6" style:family="text">
      <style:text-properties fo:font-size="13pt" officeooo:rsid="0017abb5" style:font-size-asian="13pt" style:font-size-complex="13pt"/>
    </style:style>
    <style:style style:name="T7" style:family="text">
      <style:text-properties fo:font-size="13pt" officeooo:rsid="000cb53b" style:font-size-asian="13pt" style:font-size-complex="13pt"/>
    </style:style>
    <style:style style:name="T8" style:family="text">
      <style:text-properties fo:font-size="13pt" officeooo:rsid="001295cc" style:font-size-asian="13pt" style:font-size-complex="13pt"/>
    </style:style>
    <style:style style:name="T9" style:family="text">
      <style:text-properties fo:font-size="13pt" officeooo:rsid="00050258" style:font-size-asian="13pt" style:font-size-complex="13pt"/>
    </style:style>
    <style:style style:name="T10" style:family="text">
      <style:text-properties fo:font-size="13pt" officeooo:rsid="00108594" style:font-size-asian="13pt" style:font-size-complex="13pt"/>
    </style:style>
    <style:style style:name="T11" style:family="text">
      <style:text-properties officeooo:rsid="00108594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1690490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4">MOÇÃO DE CONGRATULAÇÃO com :</text:p>
      <text:p text:style-name="P15"/>
      <text:p text:style-name="P15"/>
      <text:p text:style-name="P16"><text:span text:style-name="T11">Luiz Dalnir Breder <text:s/>- <text:s/>14/11</text:span></text:p>
      <text:p text:style-name="P16"><text:span text:style-name="T11">Daniele Barros Silva <text:s/>- <text:s/>16/11</text:span></text:p>
      <text:p text:style-name="P16"><text:span text:style-name="T11">Júlia Soares Rimes <text:s/>- <text:s/>16/11</text:span></text:p>
      <text:p text:style-name="P16"><text:span text:style-name="T11">Vanessa Belo Silva <text:s/>- <text:s/>16/11</text:span></text:p>
      <text:p text:style-name="P16"><text:span text:style-name="T11">Juliana Soares Rimes <text:s/>- <text:s/>16/11</text:span></text:p>
      <text:p text:style-name="P17"/>
      <text:p text:style-name="P17"/>
      <text:p text:style-name="P18"><text:span text:style-name="T4">S</text:span><text:span text:style-name="T3">ala Jean Bazet, <text:s/></text:span><text:span text:style-name="T5">1</text:span><text:span text:style-name="T10">6</text:span><text:span text:style-name="T6"> </text:span><text:span text:style-name="T7">de </text:span><text:span text:style-name="T8">Novembro</text:span><text:span text:style-name="T3"> de 201</text:span><text:span text:style-name="T9">5.</text:span></text:p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1:55:52.84</meta:creation-date>
    <meta:print-date>2015-11-16T12:02:45.20</meta:print-date>
    <dc:date>2015-11-16T12:04:19.53</dc:date>
    <meta:editing-duration>P0D</meta:editing-duration>
    <meta:editing-cycles>1</meta:editing-cycles>
    <meta:document-statistic meta:table-count="0" meta:image-count="1" meta:object-count="0" meta:page-count="1" meta:paragraph-count="19" meta:word-count="93" meta:character-count="609" meta:non-whitespace-character-count="517"/>
    <meta:generator>LibreOffice/3.6$Windows_x86 LibreOffice_project/2ef5aff-a6fb0ff-166bdff-cf087ad-0f1389</meta:generator>
  </office:meta>
</office:document-meta>
</file>