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fo:font-size="14pt" officeooo:rsid="00259091" officeooo:paragraph-rsid="002309af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8fda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51fe7"/>
    </style:style>
    <style:style style:name="T13" style:family="text">
      <style:text-properties officeooo:rsid="0028fda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JOSE </text:span><text:span text:style-name="T7"><text:s/></text:span><text:span text:style-name="T8">MODESTO AROUCA, por atingir a significativa e importante marca dos 700 programas na TV ZOOM , “ PENSANDO NOVA FRIBURGO” levando entretenimento, informação, utilidade pública e diversão a todos os Lares de Nova Friburgo. Parabenizando-lhe. </text:span></text:p>
      <text:p text:style-name="P19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 <text:span text:style-name="T13">16</text:span><text:span text:style-name="T11"> </text:span><text:span text:style-name="T12">de </text:span><text:span text:style-name="T13">novembro</text:span><text:span text:style-name="T12"> </text:span><text:span text:style-name="T11">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16T17:07:29.02</dc:date>
    <meta:print-date>2015-10-20T17:26:16.48</meta:print-date>
    <meta:document-statistic meta:table-count="0" meta:image-count="1" meta:object-count="0" meta:page-count="1" meta:paragraph-count="13" meta:word-count="101" meta:character-count="808" meta:non-whitespace-character-count="599"/>
    <meta:user-defined meta:name="Info 1"/>
    <meta:user-defined meta:name="Info 2"/>
    <meta:user-defined meta:name="Info 3"/>
    <meta:user-defined meta:name="Info 4"/>
  </office:meta>
</office:document-meta>
</file>