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Text_20_body">
      <style:paragraph-properties fo:text-align="center" style:justify-single-word="false"/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11c55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c3d11"/>
    </style:style>
    <style:style style:name="T12" style:family="text">
      <style:text-properties officeooo:rsid="0020008b"/>
    </style:style>
    <style:style style:name="T13" style:family="text">
      <style:text-properties officeooo:rsid="00211c5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/>
      <text:p text:style-name="P14"/>
      <text:p text:style-name="P14"/>
      <text:p text:style-name="P14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5"><text:tab/><text:tab/><text:tab/> <text:s text:c="2"/></text:p>
      <text:p text:style-name="P12"/>
      <text:p text:style-name="P13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a DIREÇÃO E PROFESSORES DO COLÉGIO MUNICIPAL UMBELINDA BREDER DE QUEIROZ( Jardim Califórnia), pela realização do Festival de Poesia com o tema “ Atitudes Sustentáveis” para os alunos do 1º ano ao 9º ano. Parabenizando. 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9"/>Em<text:span text:style-name="T11"> </text:span><text:span text:style-name="T12">1</text:span><text:span text:style-name="T13">6</text:span><text:span text:style-name="T11"> de </text:span><text:span text:style-name="T13">novembro</text:span><text:span text:style-name="T11">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11-16T16:02:17.90</dc:date>
    <meta:print-date>2015-03-11T14:23:55.96</meta:print-date>
    <meta:document-statistic meta:table-count="0" meta:image-count="1" meta:object-count="0" meta:page-count="1" meta:paragraph-count="13" meta:word-count="100" meta:character-count="782" meta:non-whitespace-character-count="575"/>
    <meta:user-defined meta:name="Info 1"/>
    <meta:user-defined meta:name="Info 2"/>
    <meta:user-defined meta:name="Info 3"/>
    <meta:user-defined meta:name="Info 4"/>
  </office:meta>
</office:document-meta>
</file>