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62e95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3pt" fo:language="pt" fo:country="BR" fo:font-weight="bold" officeooo:rsid="0054da15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562e95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text:span text:style-name="T4">5</text:span><text:span text:style-name="T5">1</text:span><text:span text:style-name="T2">/201</text:span><text:span text:style-name="T3">5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20"><text:span text:style-name="T8">INDICAÇÃO: </text:span><text:span text:style-name="T9">Capina e limpeza </text:span><text:span text:style-name="T11">da </text:span><text:span text:style-name="Emphasis"><text:span text:style-name="T11">Rua Darcília dos Santos</text:span></text:span><text:span text:style-name="T11"> - Bairro de Cordoeira </text:span></text:p>
      <text:p text:style-name="P19"/>
      <text:p text:style-name="P19"/>
      <text:p text:style-name="P18"><text:span text:style-name="T13"><text:tab/></text:span><text:span text:style-name="T12">Em </text:span><text:span text:style-name="T18">11</text:span><text:span text:style-name="T14"> de </text:span><text:span text:style-name="T17">Novembro</text:span><text:span text:style-name="T12"> </text:span><text:span text:style-name="T15">de </text:span><text:span text:style-name="T12">201</text:span><text:span text:style-name="T16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11T13:04:33.813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81" meta:character-count="553" meta:non-whitespace-character-count="463"/>
  </office:meta>
</office:document-meta>
</file>