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1a97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13</text:span> de <text:span text:style-name="T4">Novembro</text:span> de 201<text:span text:style-name="T4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e limpeza na rua F<text:span text:style-name="T4">e</text:span>l<text:span text:style-name="T4">í</text:span>cio Vassalo no bairro do C<text:span text:style-name="T4">ô</text:span>nego vez que a via encontra-se em total abandono.</text:p>
      <text:p text:style-name="P20"/>
      <text:p text:style-name="P16"/>
      <text:p text:style-name="P16">Sala Dr. Jean Bazet,</text:p>
      <text:p text:style-name="P10">em <text:span text:style-name="T4">13</text:span> de <text:span text:style-name="T4">Novembro</text:span> 201<text:span text:style-name="T4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7</meta:editing-cycles>
    <meta:editing-duration>PT28M24S</meta:editing-duration>
    <dc:date>2015-11-13T12:48:25.16</dc:date>
    <meta:print-date>2015-11-13T12:48:28.95</meta:print-date>
    <meta:document-statistic meta:table-count="0" meta:image-count="1" meta:object-count="0" meta:page-count="1" meta:paragraph-count="17" meta:word-count="88" meta:character-count="593" meta:non-whitespace-character-count="479"/>
    <meta:user-defined meta:name="Info 1"/>
    <meta:user-defined meta:name="Info 2"/>
    <meta:user-defined meta:name="Info 3"/>
    <meta:user-defined meta:name="Info 4"/>
  </office:meta>
</office:document-meta>
</file>