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f8cb"/>
    </style:style>
    <style:style style:name="P2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variant="small-caps" style:font-name="Arial" fo:font-size="10pt" fo:font-style="italic" fo:font-weight="bold" officeooo:paragraph-rsid="0005f8cb" style:font-size-asian="10pt" style:font-style-asian="italic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variant="small-caps" style:font-name="Arial" fo:font-size="10pt" fo:font-style="italic" fo:font-weight="bold" officeooo:rsid="001c501d" officeooo:paragraph-rsid="0005f8cb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variant="small-caps" style:font-name="Arial" fo:font-size="10pt" fo:font-style="italic" fo:font-weight="bold" officeooo:rsid="001b2554" officeooo:paragraph-rsid="0005f8cb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variant="small-caps" style:font-name="Arial" fo:font-size="10pt" fo:font-style="italic" fo:font-weight="bold" officeooo:rsid="001e17bb" officeooo:paragraph-rsid="0005f8cb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variant="small-caps" style:font-name="Arial" fo:font-size="12pt" fo:font-style="italic" fo:font-weight="bold" officeooo:paragraph-rsid="0005f8cb" style:font-size-asian="12pt" style:font-style-asian="italic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1.499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font-size="12pt" fo:font-style="italic" officeooo:paragraph-rsid="0005f8cb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fa37" officeooo:paragraph-rsid="0005f8cb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1.501cm" fo:margin-right="1.249cm" fo:line-height="150%" fo:text-align="justify" style:justify-single-word="false" fo:text-indent="0cm" style:auto-text-indent="false"/>
      <style:text-properties fo:font-size="12pt" officeooo:paragraph-rsid="0005f8cb" style:font-size-asian="12pt" style:font-size-complex="12pt"/>
    </style:style>
    <style:style style:name="P10" style:family="paragraph" style:parent-style-name="Standard">
      <style:paragraph-properties fo:margin-left="1.501cm" fo:margin-right="1.499cm" fo:margin-top="0cm" fo:margin-bottom="0.212cm" style:contextual-spacing="false" fo:line-height="150%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font-size="12pt" fo:font-style="italic" officeooo:paragraph-rsid="0005f8cb" style:font-size-asian="12pt" style:font-style-asian="italic" style:font-size-complex="12pt"/>
    </style:style>
    <style:style style:name="P11" style:family="paragraph" style:parent-style-name="Header">
      <style:paragraph-properties fo:margin-left="2.251cm" fo:margin-right="0cm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style:font-name="Arial" fo:font-size="13pt" fo:font-weight="bold" officeooo:paragraph-rsid="0005f8cb" style:font-size-asian="13pt" style:font-weight-asian="bold" style:font-name-complex="Arial" style:font-size-complex="13pt"/>
    </style:style>
    <style:style style:name="P12" style:family="paragraph" style:parent-style-name="Header">
      <style:paragraph-properties fo:margin-left="2.251cm" fo:margin-right="0cm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fo:font-size="13pt" officeooo:paragraph-rsid="0005f8cb" style:font-size-asian="13pt" style:font-size-complex="13pt"/>
    </style:style>
    <style:style style:name="P13" style:family="paragraph" style:parent-style-name="Header">
      <style:paragraph-properties fo:margin-left="2.251cm" fo:margin-right="0cm" fo:text-indent="0cm" style:auto-text-indent="false">
        <style:tab-stops>
          <style:tab-stop style:position="7.795cm" style:type="center"/>
          <style:tab-stop style:position="17.002cm" style:type="right"/>
        </style:tab-stops>
      </style:paragraph-properties>
      <style:text-properties fo:font-variant="small-caps" style:font-name="Arial" fo:font-size="11pt" fo:font-weight="bold" officeooo:paragraph-rsid="0005f8cb" style:font-size-asian="11pt" style:font-weight-asian="bold" style:font-name-complex="Arial" style:font-size-complex="11pt"/>
    </style:style>
    <style:style style:name="P14" style:family="paragraph" style:parent-style-name="Texto_20_em_20_bloco">
      <style:text-properties fo:font-size="12pt" officeooo:paragraph-rsid="0005f8cb" style:font-size-asian="12pt" style:font-size-complex="12pt"/>
    </style:style>
    <style:style style:name="P15" style:family="paragraph" style:parent-style-name="Standard">
      <style:paragraph-properties fo:margin-left="1cm" fo:margin-right="1cm" fo:margin-top="0cm" fo:margin-bottom="0.212cm" style:contextual-spacing="false" fo:line-height="15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font-size="12pt" fo:font-style="italic" fo:font-weight="bold" officeooo:rsid="0005f8cb" officeooo:paragraph-rsid="0005f8cb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1.501cm" fo:margin-right="1.249cm" fo:line-height="150%" fo:text-align="justify" style:justify-single-word="false" fo:text-indent="0cm" style:auto-text-indent="false"/>
      <style:text-properties fo:font-size="12pt" officeooo:paragraph-rsid="0005f8cb" style:font-size-asian="12pt" style:font-size-complex="12pt"/>
    </style:style>
    <style:style style:name="T1" style:family="text">
      <style:text-properties officeooo:rsid="001c501d"/>
    </style:style>
    <style:style style:name="T2" style:family="text">
      <style:text-properties officeooo:rsid="001e17bb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variant="small-caps" style:font-name="Arial" fo:font-weight="bold" style:font-weight-asian="bold" style:font-name-complex="Arial"/>
    </style:style>
    <style:style style:name="T5" style:family="text">
      <style:text-properties fo:font-variant="small-caps" style:font-name="Arial" fo:font-weight="bold" officeooo:rsid="001b2554" style:font-weight-asian="bold" style:font-name-complex="Arial" style:font-weight-complex="bold"/>
    </style:style>
    <style:style style:name="T6" style:family="text">
      <style:text-properties fo:font-variant="small-caps" style:font-name="Arial" fo:font-size="9pt" fo:font-weight="bold" officeooo:rsid="001b2554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style:font-name="Arial" fo:font-size="10pt" fo:font-weight="bold" officeooo:rsid="001b2554" style:font-size-asian="10pt" style:font-weight-asian="bold" style:font-name-complex="Arial" style:font-size-complex="10pt" style:font-weight-complex="bold"/>
    </style:style>
    <style:style style:name="T8" style:family="text">
      <style:text-properties officeooo:rsid="001cfa3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5b7b" style:font-style-asian="italic" style:font-style-complex="italic"/>
    </style:style>
    <style:style style:name="T11" style:family="text">
      <style:text-properties fo:font-style="italic" officeooo:rsid="001b2554" style:font-style-asian="italic" style:font-style-complex="italic"/>
    </style:style>
    <style:style style:name="T12" style:family="text">
      <style:text-properties fo:font-style="italic" officeooo:rsid="0005f8cb" style:font-style-asian="italic" style:font-style-complex="italic"/>
    </style:style>
    <style:style style:name="T13" style:family="text">
      <style:text-properties fo:font-style="italic" officeooo:rsid="0006bc3f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6bc3f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5f8cb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6d402" style:font-style-asian="italic" style:font-weight-asian="bold" style:font-style-complex="italic" style:font-weight-complex="bold"/>
    </style:style>
    <style:style style:name="T18" style:family="text">
      <style:text-properties officeooo:rsid="001e5b7b"/>
    </style:style>
    <style:style style:name="T19" style:family="text">
      <style:text-properties officeooo:rsid="001b2554"/>
    </style:style>
    <style:style style:name="T20" style:family="text">
      <style:text-properties officeooo:rsid="00225110"/>
    </style:style>
    <style:style style:name="T21" style:family="text">
      <style:text-properties officeooo:rsid="001e4a19"/>
    </style:style>
    <style:style style:name="T22" style:family="text">
      <style:text-properties officeooo:rsid="0005f8cb"/>
    </style:style>
    <style:style style:name="T23" style:family="text">
      <style:text-properties officeooo:rsid="0006b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 text:c="3"/></text:p>
      <text:p text:style-name="P12"><text:span text:style-name="T3"><text:s text:c="5"/>GABINETE DO VEREADOR </text:span><text:span text:style-name="T4">GRIMALDINO NARCIZO</text:span></text:p>
      <text:p text:style-name="P13"/>
      <text:p text:style-name="P8">MOÇÃO ESPECIAL DE LOUVOR</text:p>
      <text:p text:style-name="P14"><text:s/>A CÂMARA MUNICIPAL DE NOVA FRIBURGO, aprovou por unanimidade a minha solicitação que foi consignado nos Anais desta Casa de Leis <text:span text:style-name="T8">a MOÇÃO ESPECIAL DE LOUVOR <text:s/>com o Sr</text:span><text:span text:style-name="T22">.</text:span> </text:p>
      <text:p text:style-name="P15">FRANCO MICHETTI</text:p>
      <text:p text:style-name="P9"><text:span text:style-name="T17">PELOS 55</text:span><text:span text:style-name="T16"> </text:span><text:span text:style-name="T15">ANOS DA FRABER DERMOCOSMÉTICOS</text:span><text:span text:style-name="T12">. </text:span><text:span text:style-name="T9">Como Parlamentar do Município de Nova Friburgo, sinto-me honrado em poder prestar esta homenagem ao </text:span><text:span text:style-name="T13">empresário </text:span><text:span text:style-name="T14">Sr</text:span><text:span text:style-name="T15">. Franco Michetti,</text:span><text:span text:style-name="T14"> </text:span><text:span text:style-name="T9">ilustre cidadão, exemplo </text:span><text:span text:style-name="T13">de perseverança,</text:span><text:span text:style-name="T9"> dedicação </text:span><text:span text:style-name="T13">e importante fomentador do comércio em nossa cidade</text:span><text:span text:style-name="T9">.</text:span></text:p>
      <text:p text:style-name="P9"><text:span text:style-name="T9"/></text:p>
      <text:p text:style-name="P9"><text:span text:style-name="T9"/></text:p>
      <text:p text:style-name="P10"><text:s text:c="64"/>Nova Friburgo, <text:span text:style-name="T23">1</text:span><text:span text:style-name="T18">2 de </text:span><text:span text:style-name="T23">novembro</text:span><text:span text:style-name="T18"> </text:span><text:span text:style-name="T2">d</text:span><text:span text:style-name="T18">e 2015</text:span>.</text:p>
      <text:p text:style-name="P6"><text:s text:c="27"/>Vereador Grimaldino Narcizo</text:p>
      <text:p text:style-name="P6"/>
      <text:p text:style-name="P7"><text:span text:style-name="T5"><text:s text:c="5"/></text:span><text:span text:style-name="T6">A</text:span><text:span text:style-name="T7">lcir Fonseca <text:s text:c="11"/>Sergio Louback <text:s text:c="5"/>Cristiano huguenin <text:s text:c="8"/>Luis Fernando</text:span></text:p>
      <text:p text:style-name="P2"><text:span text:style-name="T19"><text:s text:c="9"/></text:span><text:span text:style-name="T1">Vereador <text:s text:c="22"/>Vereador <text:s text:c="16"/>Vereador <text:s text:c="21"/>Vereador</text:span></text:p>
      <text:p text:style-name="P3"/>
      <text:p text:style-name="P2"><text:span text:style-name="T1"><text:s text:c="2"/>F</text:span><text:span text:style-name="T19">rancisco de Barros <text:s text:c="4"/>Gabriel Mafort <text:s text:c="5"/></text:span><text:span text:style-name="T20">Claudio Damião</text:span><text:span text:style-name="T19"> <text:s text:c="19"/>Ceará</text:span></text:p>
      <text:p text:style-name="P2"><text:span text:style-name="T19"><text:s text:c="9"/></text:span><text:span text:style-name="T1">Vereador <text:s text:c="21"/>Vereador <text:s text:c="20"/>Vereador <text:s text:c="19"/>Vereador</text:span></text:p>
      <text:p text:style-name="P4"/>
      <text:p text:style-name="P2"><text:span text:style-name="T19"><text:s text:c="2"/>Joelson do Poté <text:s text:c="11"/>José Jacutinga <text:s text:c="8"/>Marcelo Verly <text:s text:c="14"/>Marcio Da</text:span><text:span text:style-name="T1">m</text:span><text:span text:style-name="T19">azio</text:span></text:p>
      <text:p text:style-name="P2"><text:span text:style-name="T19"><text:s text:c="6"/></text:span><text:span text:style-name="T1">Vereador <text:s text:c="24"/>Vereador <text:s text:c="17"/>Vereador <text:s text:c="23"/>Vereador</text:span></text:p>
      <text:p text:style-name="P4"/>
      <text:p text:style-name="P2"><text:span text:style-name="T19"><text:s text:c="3"/>N</text:span><text:span text:style-name="T1">ami Nassif <text:s text:c="18"/>Professor Pierre <text:s text:c="5"/>renato Abi- Ramia <text:s text:c="9"/>Ricardo Figueira</text:span></text:p>
      <text:p text:style-name="P2"><text:span text:style-name="T1"><text:s text:c="3"/>Vereador <text:s text:c="25"/></text:span><text:span text:style-name="T21">V</text:span><text:span text:style-name="T1">ereador <text:s text:c="19"/>Vereador <text:s text:c="22"/>Ver</text:span><text:span text:style-name="T2">eador</text:span></text:p>
      <text:p text:style-name="P5"/>
      <text:p text:style-name="P2"><text:span text:style-name="T2"><text:s/></text:span><text:span text:style-name="T1">Gustavo Barroso <text:s text:c="6"/>Wellington Moreir</text:span><text:span text:style-name="T21">a</text:span><text:span text:style-name="T1"> <text:s text:c="4"/>Zezinho do Caminhão <text:s text:c="6"/>Adrian</text:span><text:span text:style-name="T2">o</text:span><text:span text:style-name="T1"> Pequeno</text:span></text:p>
      <text:p text:style-name="P2"><text:span text:style-name="T1"><text:s text:c="5"/></text:span><text:span text:style-name="T2">Vereador <text:s text:c="24"/>Vereador <text:s text:c="20"/>Vereador <text:s text:c="22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="100%" fo:margin-left="1.501cm" fo:margin-right="1.499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14pt" fo:font-style="italic" style:font-size-asian="14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44:35.03</meta:creation-date>
    <dc:date>2015-11-12T17:00:06.24</dc:date>
    <meta:editing-duration>PT1H12M6S</meta:editing-duration>
    <meta:editing-cycles>1</meta:editing-cycles>
    <meta:generator>LibreOffice/3.6$Windows_x86 LibreOffice_project/2ef5aff-a6fb0ff-166bdff-cf087ad-0f1389</meta:generator>
    <meta:print-date>2015-11-12T16:58:18.63</meta:print-date>
    <meta:document-statistic meta:table-count="0" meta:image-count="0" meta:object-count="0" meta:page-count="1" meta:paragraph-count="18" meta:word-count="152" meta:character-count="1663" meta:non-whitespace-character-count="933"/>
  </office:meta>
</office:document-meta>
</file>