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6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paragraph-rsid="001c61f6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paragraph-rsid="0025dad9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1" fo:font-size="14pt" fo:font-weight="bold" officeooo:paragraph-rsid="0025dad9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2375ad" officeooo:paragraph-rsid="0025dad9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0.291cm"/>
        </style:tab-stops>
      </style:paragraph-properties>
      <style:text-properties style:font-name="Times New Roman1" fo:font-size="14pt" fo:font-weight="bold" officeooo:rsid="002375ad" officeooo:paragraph-rsid="0025dad9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officeooo:paragraph-rsid="00308d12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308d12" officeooo:paragraph-rsid="00308d12" style:font-name-asian="TimesNewRomanPS-BoldMT" style:font-size-asian="14pt" style:font-weight-asian="bold" style:font-name-complex="TimesNewRomanPS-BoldMT" style:font-size-complex="14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25dad9" officeooo:paragraph-rsid="0025dad9" style:font-name-asian="TimesNewRomanPS-BoldMT" style:font-size-asian="14pt" style:font-weight-asian="bold" style:font-name-complex="TimesNewRomanPS-BoldMT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0.291cm"/>
        </style:tab-stops>
      </style:paragraph-properties>
      <style:text-properties style:font-name="TimesNewRomanPS-BoldMT" fo:font-size="14pt" fo:font-weight="bold" officeooo:rsid="001d0ba1" officeooo:paragraph-rsid="0025dad9" style:font-name-asian="TimesNewRomanPS-BoldMT" style:font-size-asian="14pt" style:font-weight-asian="bold" style:font-name-complex="TimesNewRomanPS-BoldMT" style:font-size-complex="14pt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officeooo:paragraph-rsid="0025dad9"/>
    </style:style>
    <style:style style:name="P20" style:family="paragraph" style:parent-style-name="Standard">
      <style:paragraph-properties fo:text-align="center" style:justify-single-word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1" style:family="paragraph" style:parent-style-name="Standard">
      <style:text-properties style:font-name="TimesNewRomanPSMT" fo:font-size="14pt" officeooo:paragraph-rsid="0025dad9" style:font-name-asian="TimesNewRomanPSMT" style:font-size-asian="14pt" style:font-name-complex="TimesNewRomanPSMT" style:font-size-complex="14pt"/>
    </style:style>
    <style:style style:name="P22" style:family="paragraph" style:parent-style-name="Standard" style:master-page-name="">
      <style:paragraph-properties fo:margin-left="0cm" fo:margin-right="0cm" fo:text-indent="3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fo:font-size="14pt" officeooo:paragraph-rsid="002dd2fd" style:font-size-asian="14pt" style:font-size-complex="14pt"/>
    </style:style>
    <style:style style:name="P24" style:family="paragraph" style:parent-style-name="Standard" style:master-page-name="">
      <style:paragraph-properties fo:margin-left="0cm" fo:margin-right="0cm" fo:text-align="start" style:justify-single-word="false" fo:text-indent="3cm" style:auto-text-indent="false" style:page-number="auto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size="14pt" officeooo:rsid="0038570c" officeooo:paragraph-rsid="0038570c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3d4007"/>
    </style:style>
    <style:style style:name="P27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style:text-autospace="none">
        <style:tab-stops>
          <style:tab-stop style:position="3.863cm"/>
          <style:tab-stop style:position="5.08cm"/>
        </style:tab-stops>
      </style:paragraph-properties>
      <style:text-properties style:font-name="Times New Roman1" fo:font-size="14pt" fo:font-weight="bold" officeooo:rsid="002375ad" officeooo:paragraph-rsid="0025dad9" style:font-name-asian="TimesNewRomanPS-BoldMT" style:font-size-asian="14pt" style:font-weight-asian="bold" style:font-name-complex="TimesNewRomanPS-BoldMT" style:font-size-complex="14pt" style:font-weight-complex="bold"/>
    </style:style>
    <style:style style:name="P28" style:family="paragraph" style:parent-style-name="Standard">
      <style:paragraph-properties fo:text-align="center" style:justify-single-word="false" style:text-autospace="none"/>
      <style:text-properties style:font-name="Times New Roman1" fo:font-size="18pt" fo:font-weight="bold" officeooo:rsid="002375ad" officeooo:paragraph-rsid="0046ea74" style:font-name-asian="TimesNewRomanPS-BoldMT" style:font-size-asian="18pt" style:font-weight-asian="bold" style:font-name-complex="TimesNewRomanPS-BoldMT" style:font-size-complex="18pt" style:font-weight-complex="bold"/>
    </style:style>
    <style:style style:name="T1" style:family="text">
      <style:text-properties fo:font-size="14pt" officeooo:rsid="003a8298" style:font-size-asian="14pt" style:font-size-complex="14pt"/>
    </style:style>
    <style:style style:name="T2" style:family="text">
      <style:text-properties fo:font-size="14pt" fo:font-weight="bold" officeooo:rsid="00422b38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43db3d" style:font-size-asian="14pt" style:font-weight-asian="bold" style:font-size-complex="14pt" style:font-weight-complex="bold"/>
    </style:style>
    <style:style style:name="T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fo:font-size="14pt" officeooo:rsid="002375ad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3d4007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3a8298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422b38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46ea74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fo:font-weight="bold" officeooo:rsid="003d4007" style:font-name-asian="TimesNewRomanPSMT" style:font-size-asian="14pt" style:font-weight-asian="bold" style:font-name-complex="TimesNewRomanPSMT" style:font-size-complex="14pt" style:font-weight-complex="bold"/>
    </style:style>
    <style:style style:name="T12" style:family="text">
      <style:text-properties style:font-name="TimesNewRomanPSMT" fo:font-size="14pt" fo:font-weight="bold" officeooo:rsid="0046ea74" style:font-name-asian="TimesNewRomanPSMT" style:font-size-asian="14pt" style:font-weight-asian="bold" style:font-name-complex="TimesNewRomanPSMT" style:font-size-complex="14pt" style:font-weight-complex="bold"/>
    </style:style>
    <style:style style:name="T13" style:family="text">
      <style:text-properties style:font-name="TimesNewRomanPSMT" officeooo:rsid="0046ea74" style:font-name-asian="TimesNewRomanPSMT" style:font-name-complex="TimesNewRomanPSMT"/>
    </style:style>
    <style:style style:name="T14" style:family="text">
      <style:text-properties style:font-name="TimesNewRomanPS-BoldMT1" fo:font-size="9pt" style:font-size-asian="9pt"/>
    </style:style>
    <style:style style:name="T15" style:family="text">
      <style:text-properties style:font-name="TimesNewRomanPS-BoldMT1" fo:font-size="9pt" officeooo:rsid="001a3443" style:font-size-asian="9pt"/>
    </style:style>
    <style:style style:name="T16" style:family="text">
      <style:text-properties style:font-name="Times New Roman1" officeooo:rsid="002375ad"/>
    </style:style>
    <style:style style:name="T17" style:family="text">
      <style:text-properties style:font-name="Times New Roman1" officeooo:rsid="00252738"/>
    </style:style>
    <style:style style:name="T18" style:family="text">
      <style:text-properties style:font-name="Times New Roman1" officeooo:rsid="0025dad9"/>
    </style:style>
    <style:style style:name="T19" style:family="text">
      <style:text-properties style:font-name="Times New Roman1" officeooo:rsid="00405307"/>
    </style:style>
    <style:style style:name="T20" style:family="text">
      <style:text-properties style:font-name="Times New Roman1" officeooo:rsid="00422b38"/>
    </style:style>
    <style:style style:name="T21" style:family="text">
      <style:text-properties officeooo:rsid="003a256b"/>
    </style:style>
    <style:style style:name="T22" style:family="text">
      <style:text-properties style:font-name="Times New Roman" fo:font-size="14pt" officeooo:rsid="003a8298" style:font-size-asian="14pt" style:font-size-complex="14pt"/>
    </style:style>
    <style:style style:name="T23" style:family="text">
      <style:text-properties style:font-name="Times New Roman" fo:font-size="14pt" officeooo:rsid="003d4007" style:font-size-asian="14pt" style:font-size-complex="14pt"/>
    </style:style>
    <style:style style:name="T24" style:family="text">
      <style:text-properties officeooo:rsid="0045d84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8">ESTADO DO RIO DE JANEIRO</text:p>
      <text:p text:style-name="P8"><text:span text:style-name="T14">GABINETE DO VEREADOR </text:span><text:span text:style-name="T15">CEARÁ</text:span></text:p>
      <text:p text:style-name="P6"/>
      <text:p text:style-name="P1"/>
      <text:p text:style-name="P2">Ao</text:p>
      <text:p text:style-name="P3">Exmo. Sr. Vereador</text:p>
      <text:p text:style-name="P5">MARCIO DAMAZIO</text:p>
      <text:p text:style-name="P3">M.D. Presidente da Câmara Municipal de Nova Friburgo</text:p>
      <text:p text:style-name="P4"/>
      <text:p text:style-name="P4"/>
      <text:p text:style-name="P22">Senhor Presidente,</text:p>
      <text:p text:style-name="P1"/>
      <text:p text:style-name="P24"/>
      <text:p text:style-name="P26"><text:span text:style-name="T4">Requeiro na forma regimental, observadas as formalidades legais, </text:span><text:span text:style-name="T5">que</text:span><text:span text:style-name="T4"> seja submetid</text:span><text:span text:style-name="T5">a</text:span><text:span text:style-name="T4"> ao Douto Plenário desta Egrégia Casa Legislativa, </text:span><text:span text:style-name="T5">a </text:span><text:span text:style-name="T4">proposição </text:span><text:span text:style-name="T7">de conceder a honraria </text:span><text:span text:style-name="T11">MOÇÃO ESPECIAL DE LOUVOR</text:span><text:span text:style-name="T7">, com </text:span><text:span text:style-name="T10">a</text:span><text:span text:style-name="T8"> </text:span><text:span text:style-name="T12">DONA EMÍLIA PADARIA GOURMET</text:span><text:span text:style-name="T1">, </text:span><text:span text:style-name="T22">pelos relevantes serviços prestados a</text:span><text:span text:style-name="T23">o Município de Nova Friburgo/RJ.</text:span></text:p>
      <text:p text:style-name="P25"/>
      <text:p text:style-name="P23"/>
      <text:p text:style-name="P18"><text:span text:style-name="T4">Sala Dr. Jean Bazet, </text:span><text:span text:style-name="T10">13</text:span><text:span text:style-name="T4"> de </text:span><text:span text:style-name="T10">novembro</text:span><text:span text:style-name="T4"> de 201</text:span><text:span text:style-name="T5">5</text:span><text:span text:style-name="T4">.</text:span></text:p>
      <text:p text:style-name="P20"/>
      <text:p text:style-name="P17"/>
      <text:p text:style-name="P17"/>
      <text:p text:style-name="P17"/>
      <text:p text:style-name="P17"/>
      <text:p text:style-name="P13">CEARÁ – PSB</text:p>
      <text:p text:style-name="P14">VEREADOR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0"><draw:frame draw:style-name="fr1" draw:name="figuras2" text:anchor-type="paragraph" svg:x="6.819cm" svg:y="0.025cm" svg:width="3.471cm" svg:height="3.694cm" draw:z-index="1"><draw:image xlink:href="Pictures/2000000700000F0500001251B0DC3172.svm" xlink:type="simple" xlink:show="embed" xlink:actuate="onLoad"/></draw:frame><text:soft-page-break/><text:span text:style-name="T21">C</text:span>ÂMARA MUNICIPAL DE NOVA FRIBURGO</text:p>
      <text:p text:style-name="P9">ESTADO DO RIO DE JANEIRO</text:p>
      <text:p text:style-name="P21"/>
      <text:p text:style-name="P28">MOÇÃO ESPECIAL DE LOUVOR</text:p>
      <text:p text:style-name="P28"><text:span text:style-name="T13">DONA EMÍLIA PADARIA GOURMET</text:span></text:p>
      <text:p text:style-name="P11"/>
      <text:p text:style-name="P11">____________________ <text:s text:c="4"/>____________________ <text:s text:c="4"/>____________________</text:p>
      <text:p text:style-name="P12"><text:s text:c="7"/>Wellington Moreira <text:s text:c="8"/>Zezinho do Caminhão <text:s text:c="14"/>Alcir Fonseca</text:p>
      <text:p text:style-name="P12"/>
      <text:p text:style-name="P12"/>
      <text:p text:style-name="P11">____________________ <text:s text:c="4"/>____________________ <text:s text:c="4"/>____________________</text:p>
      <text:p text:style-name="P12"><text:s text:c="7"/>Francisco de Barros <text:s text:c="9"/>Christiano Huguenin <text:s text:c="10"/>Grimaldino Narcizo</text:p>
      <text:p text:style-name="P12"/>
      <text:p text:style-name="P12"/>
      <text:p text:style-name="P11">____________________ <text:s text:c="4"/>____________________ <text:s text:c="4"/>____________________</text:p>
      <text:p text:style-name="P12"><text:s text:c="9"/>Professor Pierre <text:s text:c="17"/>Cláudio Damião <text:s text:c="17"/>Márcio Damásio</text:p>
      <text:p text:style-name="P12"/>
      <text:p text:style-name="P12"/>
      <text:p text:style-name="P11">____________________ <text:s text:c="4"/>____________________ <text:s text:c="4"/>____________________</text:p>
      <text:p text:style-name="P12"><text:s text:c="5"/>Dr. Renato Abi Ramia <text:s text:c="13"/>Gabriel Mafort <text:s text:c="16"/>Gustavo Barroso</text:p>
      <text:p text:style-name="P12"/>
      <text:p text:style-name="P12"/>
      <text:p text:style-name="P11">____________________ <text:s text:c="4"/>____________________ <text:s text:c="4"/>____________________</text:p>
      <text:p text:style-name="P12"><text:s text:c="5"/>José Carlos Jacutinga <text:s text:c="13"/>Joelson do Pote <text:s text:c="18"/>Marcelo Verly</text:p>
      <text:p text:style-name="P12"/>
      <text:p text:style-name="P12"/>
      <text:p text:style-name="P11">____________________ <text:s text:c="4"/>____________________ <text:s text:c="4"/>____________________</text:p>
      <text:p text:style-name="P16"><text:span text:style-name="T16"><text:s text:c="13"/>Nami Nassif <text:s text:c="21"/>Ricardo Figueira <text:s text:c="15"/></text:span><text:span text:style-name="T17">Sérgio Louback</text:span></text:p>
      <text:p text:style-name="P12"/>
      <text:p text:style-name="P12"/>
      <text:p text:style-name="P27">______________________ <text:s text:c="4"/>____________________ <text:s text:c="4"/>____________________ <text:s/></text:p>
      <text:p text:style-name="P16"><text:span text:style-name="T16"><text:s text:c="17"/></text:span><text:span text:style-name="T18">Ceará <text:s text:c="26"/></text:span><text:span text:style-name="T20">Vanderléia Lima</text:span><text:span text:style-name="T17"> <text:s/></text:span><text:span text:style-name="T16"><text:s text:c="12"/></text:span><text:span text:style-name="T19">Dr. Luiz Fernando</text:span><text:span text:style-name="T16"> <text:s text:c="5"/></text:span></text:p>
      <text:p text:style-name="P12"/>
      <text:p text:style-name="P19"><text:span text:style-name="T4">Sala Dr. Jean Bazet, </text:span><text:span text:style-name="T10">13</text:span><text:span text:style-name="T6"> </text:span><text:span text:style-name="T4">de </text:span><text:span text:style-name="T10">novembro</text:span><text:span text:style-name="T4"> de 201</text:span><text:span text:style-name="T6">5</text:span><text:span text:style-name="T4">.</text:span></text:p>
      <text:p text:style-name="P9"/>
      <text:p text:style-name="P9"/>
      <text:p text:style-name="P15">Ceará-PSB</text:p>
      <text:p text:style-name="P1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11-13T12:05:25.986000000</meta:print-date>
    <dc:date>2015-11-13T12:09:08.850000000</dc:date>
    <meta:editing-duration>PT3H46M51S</meta:editing-duration>
    <meta:editing-cycles>32</meta:editing-cycles>
    <meta:generator>LibreOffice/4.3.4.1$Windows_x86 LibreOffice_project/bc356b2f991740509f321d70e4512a6a54c5f243</meta:generator>
    <meta:document-statistic meta:table-count="0" meta:image-count="2" meta:object-count="0" meta:page-count="2" meta:paragraph-count="33" meta:word-count="183" meta:character-count="1832" meta:non-whitespace-character-count="1344"/>
  </office:meta>
</office:document-meta>
</file>