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165e8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20008b"/>
    </style:style>
    <style:style style:name="T15" style:family="text">
      <style:text-properties officeooo:rsid="002165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9">BRUNO BAETA</text:span><text:span text:style-name="T8">, </text:span><text:span text:style-name="T9">que foi vice campeão</text:span><text:span text:style-name="T8"> </text:span><text:span text:style-name="T9">na etapa</text:span><text:span text:style-name="T8"> Estadual de Downhill </text:span><text:span text:style-name="T9">2015</text:span><text:span text:style-name="T8">, que foi realizad</text:span><text:span text:style-name="T9">a</text:span><text:span text:style-name="T8"> </text:span><text:span text:style-name="T9">em Paraibuna Minas Gerais.</text:span><text:span text:style-name="T8"> Parabenizando-lhe </text:span><text:span text:style-name="T9">pela conquist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 </text:span></text:p>
      <text:p text:style-name="P11"><text:s text:c="7"/>Em<text:span text:style-name="T12"> </text:span><text:span text:style-name="T14">1</text:span><text:span text:style-name="T15">2 de nov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2T16:37:14.33</dc:date>
    <meta:print-date>2015-03-11T14:23:55.96</meta:print-date>
    <meta:document-statistic meta:table-count="0" meta:image-count="1" meta:object-count="0" meta:page-count="1" meta:paragraph-count="13" meta:word-count="87" meta:character-count="710" meta:non-whitespace-character-count="518"/>
    <meta:user-defined meta:name="Info 1"/>
    <meta:user-defined meta:name="Info 2"/>
    <meta:user-defined meta:name="Info 3"/>
    <meta:user-defined meta:name="Info 4"/>
  </office:meta>
</office:document-meta>
</file>