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ace725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ce72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ad4ffe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aedaa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b0175a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ace725" style:font-size-asian="14pt" style:font-size-complex="14pt"/>
    </style:style>
    <style:style style:name="T13" style:family="text">
      <style:text-properties fo:font-size="14pt" officeooo:rsid="01afa029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a454e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ad4ffe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aedaae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afa029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b0175a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1ace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1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3">Obras</text:span><text:span text:style-name="T12">,</text:span><text:span text:style-name="T7"> Ilmo. Sr. </text:span><text:span text:style-name="T13">Alexandre Cruz</text:span><text:span text:style-name="T11">,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4">feit</text:span><text:span text:style-name="T20">a a </text:span><text:span text:style-name="T6">Operação Tapa Buraco</text:span><text:span text:style-name="T4"> </text:span><text:span text:style-name="T17">na rua </text:span><text:span text:style-name="T20">Natividade, localizada em Conselheiro Paulino.</text:span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06</text:span> de <text:span text:style-name="T23">Novembr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1-06T15:00:09.712000000</dc:date>
    <meta:editing-duration>P0D</meta:editing-duration>
    <meta:editing-cycles>139</meta:editing-cycles>
    <meta:generator>LibreOffice/4.2.1.1$Windows_x86 LibreOffice_project/d7dbbd7842e6a58b0f521599204e827654e1fb8b</meta:generator>
    <meta:print-date>2015-11-06T14:44:15.751000000</meta:print-date>
    <meta:document-statistic meta:table-count="0" meta:image-count="0" meta:object-count="0" meta:page-count="1" meta:paragraph-count="15" meta:word-count="88" meta:character-count="587" meta:non-whitespace-character-count="497"/>
  </office:meta>
</office:document-meta>
</file>