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68525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7b76f" style:font-weight-asian="normal" style:font-name-complex="Tahoma" style:font-weight-complex="normal"/>
    </style:style>
    <style:style style:name="T9" style:family="text">
      <style:text-properties fo:font-weight="normal" officeooo:rsid="00486c3a" style:font-weight-asian="normal" style:font-name-complex="Tahoma" style:font-weight-complex="normal"/>
    </style:style>
    <style:style style:name="T10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2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imes New Roman" fo:font-size="13pt" fo:font-weight="bold" officeooo:rsid="00486c3a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imes New Roman" fo:font-size="13pt" fo:language="pt" fo:country="BR" fo:font-weight="bold" officeooo:rsid="0047b76f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officeooo:rsid="00425eba"/>
    </style:style>
    <style:style style:name="T16" style:family="text">
      <style:text-properties officeooo:rsid="00486c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3</text:span><text:span text:style-name="T9">9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0"><text:tab/></text:span><text:span text:style-name="T11">Requeiro na forma regimental, após observadas as formalidades legais, que seja submetido ao douto plenário desta Casa Legislativa a seguinte proposição:</text:span></text:p>
      <text:p text:style-name="P18"/>
      <text:p text:style-name="P19"><text:span text:style-name="T12">INDICAÇÃO: </text:span><text:span text:style-name="T13">Capina e limpeza da Rua Pedro Salusse – Bairro Suíço. </text:span><text:span text:style-name="T14"><text:s/></text:span></text:p>
      <text:p text:style-name="P20"/>
      <text:p text:style-name="P20"/>
      <text:p text:style-name="P14"><text:span text:style-name="T4"><text:tab/></text:span>Em <text:span text:style-name="T16">27 de Outu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0-27T14:23:04.434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8" meta:character-count="541" meta:non-whitespace-character-count="452"/>
  </office:meta>
</office:document-meta>
</file>