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6a3c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officeooo:rsid="0028ee8f"/>
    </style:style>
    <style:style style:name="T13" style:family="text">
      <style:text-properties officeooo:rsid="00296a3c"/>
    </style:style>
    <style:style style:name="T14" style:family="text">
      <style:text-properties officeooo:rsid="002a37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0">GABINETE DO VEREADOR FRANCISCO DE BARROS</text:p>
      <text:p text:style-name="P15"/>
      <text:p text:style-name="P16">EXMO. SR. PRESIDENTE DA CÂMARA DE VEREADORES DE NOVA FRIBURGO/RJ</text:p>
      <text:p text:style-name="P7"/>
      <text:p text:style-name="P7"/>
      <text:p text:style-name="P10">INDICAÇÃO: <text:span text:style-name="T14">158</text:span>/201<text:span text:style-name="T14">5</text:span> <text:s text:c="3"/></text:p>
      <text:p text:style-name="P8"/>
      <text:p text:style-name="P7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4"><text:span text:style-name="T3"><text:s/></text:span><text:span text:style-name="T5">- </text:span><text:span text:style-name="T6">Construção de recuo para parada de ônibus</text:span><text:span text:style-name="T4"> </text:span><text:span text:style-name="T6">n</text:span><text:span text:style-name="T3">a <text:s/></text:span><text:span text:style-name="T5">RJ 142 – <text:s/>KM 05 – <text:s/>Estrada Mury – <text:s/>Lumiar.</text:span></text:p>
      <text:p text:style-name="P18"/>
      <text:p text:style-name="P18"/>
      <text:p text:style-name="P17"/>
      <text:p text:style-name="P17"/>
      <text:p text:style-name="P12">Sala Dr. Jean Bazet,</text:p>
      <text:p text:style-name="P11">em <text:span text:style-name="T14">05 de Novembro de 2015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05T14:10:17.10</dc:date>
    <meta:print-date>2015-11-05T14:10:12.95</meta:print-date>
    <meta:editing-cycles>4</meta:editing-cycles>
    <meta:editing-duration>PT9M54S</meta:editing-duration>
    <meta:document-statistic meta:table-count="0" meta:image-count="0" meta:object-count="0" meta:page-count="1" meta:paragraph-count="10" meta:word-count="83" meta:character-count="527" meta:non-whitespace-character-count="415"/>
    <meta:user-defined meta:name="Info 1"/>
    <meta:user-defined meta:name="Info 2"/>
    <meta:user-defined meta:name="Info 3"/>
    <meta:user-defined meta:name="Info 4"/>
  </office:meta>
</office:document-meta>
</file>