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325bc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325bc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325bc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325bc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325bc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325bc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25b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25bc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25b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325b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325bc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325b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325bc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325b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325bc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325bc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1325bc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325bc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1325bc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1325bc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325bc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325b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10261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af98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325bc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110261"/>
    </style:style>
    <style:style style:name="T17" style:family="text">
      <style:text-properties officeooo:rsid="0010e327"/>
    </style:style>
    <style:style style:name="T18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P</text:span><text:span text:style-name="T13">intura ou </text:span><text:span text:style-name="T14">R</text:span><text:span text:style-name="T13">emarcação da Faixa de Pedestres da Rua </text:span><text:span text:style-name="T15">Dr. Helenon</text:span><text:span text:style-name="T13"> <text:s/>- <text:s/>Centr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6">04 de Novembro</text:span><text:span text:style-name="T1"> </text:span>201<text:span text:style-name="T17">5</text:span><text:span text:style-name="T18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2:47:55.94</meta:creation-date>
    <meta:print-date>2015-11-04T12:50:50.99</meta:print-date>
    <dc:date>2015-11-04T12:52:15.12</dc:date>
    <meta:editing-duration>P0D</meta:editing-duration>
    <meta:editing-cycles>1</meta:editing-cycles>
    <meta:document-statistic meta:table-count="0" meta:image-count="1" meta:object-count="0" meta:page-count="1" meta:paragraph-count="14" meta:word-count="62" meta:character-count="438" meta:non-whitespace-character-count="339"/>
    <meta:generator>LibreOffice/3.6$Windows_x86 LibreOffice_project/2ef5aff-a6fb0ff-166bdff-cf087ad-0f1389</meta:generator>
  </office:meta>
</office:document-meta>
</file>