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9a04b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9a04b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9a04b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9a04b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9a04b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9a04b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a04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9a04b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9a0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9a04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a04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9a04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9a04b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9a04b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9a04b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9a04b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9a04b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9a04b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9a04b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9a04b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9a04b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9a04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397c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9a04b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10261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6">Gonçalves Dias</text:span><text:span text:style-name="T13"> <text:s/>-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7">04 de Novembro</text:span><text:span text:style-name="T1"> </text:span>201<text:span text:style-name="T18">5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3:12:35.20</meta:creation-date>
    <meta:print-date>2015-11-04T13:13:43.97</meta:print-date>
    <dc:date>2015-11-04T13:15:16.68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1" meta:non-whitespace-character-count="342"/>
    <meta:generator>LibreOffice/3.6$Windows_x86 LibreOffice_project/2ef5aff-a6fb0ff-166bdff-cf087ad-0f1389</meta:generator>
  </office:meta>
</office:document-meta>
</file>