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89f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989fe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989f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989f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89f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989fe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989fe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989f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989fe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989fe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989fe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989fe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989fe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989fe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989fe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989fe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989fe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989fe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989fe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989fe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989fe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989fe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9a04b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989fe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10261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6">Luísa Engerdo </text:span><text:span text:style-name="T13"><text:s text:c="2"/>- 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7">04 de Novembr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59:38.66</meta:creation-date>
    <meta:print-date>2015-11-04T16:01:30.56</meta:print-date>
    <dc:date>2015-11-04T16:02:46.15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1" meta:non-whitespace-character-count="341"/>
    <meta:generator>LibreOffice/3.6$Windows_x86 LibreOffice_project/2ef5aff-a6fb0ff-166bdff-cf087ad-0f1389</meta:generator>
  </office:meta>
</office:document-meta>
</file>