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06b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a06b5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a06b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a06b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a06b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a06b5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a06b5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06b5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a06b5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a06b5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a06b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a06b5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a06b5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a06b5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a06b5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a06b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a06b5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a06b5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a06b5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a06b5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a06b5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a06b5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8e70b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bb54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c5e3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a06b5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10261"/>
    </style:style>
    <style:style style:name="T18" style:family="text">
      <style:text-properties officeooo:rsid="000bb544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6">sinalização e pintura dos redutores de velocidade (quebra-molas), da Avenida dos Ferroviários, em toda sua extensão </text:span><text:span text:style-name="T13"><text:s/>– </text:span><text:span text:style-name="T16">Duas Pedras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7">0</text:span><text:span text:style-name="T18">9</text:span><text:span text:style-name="T17"> de Novembro</text:span><text:span text:style-name="T1"> </text:span>201<text:span text:style-name="T19">5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2:48:50.51</meta:creation-date>
    <meta:print-date>2015-11-09T12:54:54.23</meta:print-date>
    <dc:date>2015-11-09T12:57:19.55</dc:date>
    <meta:editing-duration>P0D</meta:editing-duration>
    <meta:editing-cycles>1</meta:editing-cycles>
    <meta:document-statistic meta:table-count="0" meta:image-count="1" meta:object-count="0" meta:page-count="1" meta:paragraph-count="14" meta:word-count="68" meta:character-count="495" meta:non-whitespace-character-count="391"/>
    <meta:generator>LibreOffice/3.6$Windows_x86 LibreOffice_project/2ef5aff-a6fb0ff-166bdff-cf087ad-0f1389</meta:generator>
  </office:meta>
</office:document-meta>
</file>