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5276b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5276b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5276b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5276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5276b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5276b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5276b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5276b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5276b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5276b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05276b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5276b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05276b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05276b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5276b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05276b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5276b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5276b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5276b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5276b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5276b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5276b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8e70b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bb544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05276b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officeooo:rsid="00110261"/>
    </style:style>
    <style:style style:name="T17" style:family="text">
      <style:text-properties officeooo:rsid="000bb544"/>
    </style:style>
    <style:style style:name="T18" style:family="text">
      <style:text-properties officeooo:rsid="0010e327"/>
    </style:style>
    <style:style style:name="T19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223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a pintura ou </text:span><text:span text:style-name="T14">R</text:span><text:span text:style-name="T13">emarcação da Faixa de Pedestres na Rua Oliveira</text:span><text:span text:style-name="T15"> Botelho</text:span><text:span text:style-name="T13"> – Centro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6">0</text:span><text:span text:style-name="T17">9</text:span><text:span text:style-name="T16"> de Novembro</text:span><text:span text:style-name="T1"> </text:span>201<text:span text:style-name="T18">5</text:span><text:span text:style-name="T19">.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1:41:01.32</meta:creation-date>
    <meta:print-date>2015-11-09T11:41:46.51</meta:print-date>
    <dc:date>2015-11-09T11:43:22.99</dc:date>
    <meta:editing-duration>P0D</meta:editing-duration>
    <meta:editing-cycles>1</meta:editing-cycles>
    <meta:document-statistic meta:table-count="0" meta:image-count="1" meta:object-count="0" meta:page-count="1" meta:paragraph-count="14" meta:word-count="62" meta:character-count="441" meta:non-whitespace-character-count="344"/>
    <meta:generator>LibreOffice/3.6$Windows_x86 LibreOffice_project/2ef5aff-a6fb0ff-166bdff-cf087ad-0f1389</meta:generator>
  </office:meta>
</office:document-meta>
</file>