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b54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bb544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bb54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bb54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bb54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bb544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bb544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bb544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bb544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bb544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bb54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bb544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bb544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bb544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bb544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bb54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bb544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bb544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bb544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bb544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bb544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bb544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8e70b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bb544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110261"/>
    </style:style>
    <style:style style:name="T16" style:family="text">
      <style:text-properties officeooo:rsid="0018e70b"/>
    </style:style>
    <style:style style:name="T17" style:family="text">
      <style:text-properties officeooo:rsid="0010e327"/>
    </style:style>
    <style:style style:name="T18" style:family="text">
      <style:text-properties officeooo:rsid="000e03d6"/>
    </style:style>
    <style:style style:name="T19" style:family="text">
      <style:text-properties officeooo:rsid="000bb54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pintura ou </text:span><text:span text:style-name="T14">R</text:span><text:span text:style-name="T13">emarcação da Faixa de Pedestres na Rua </text:span><text:span text:style-name="T14">Coronel Galiano das Neves</text:span><text:span text:style-name="T13"> –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5">0</text:span><text:span text:style-name="T19">9</text:span><text:span text:style-name="T15"> de Novembro</text:span><text:span text:style-name="T1"> </text:span>201<text:span text:style-name="T17">5</text:span><text:span text:style-name="T18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1:31:45.28</meta:creation-date>
    <meta:print-date>2015-11-09T11:34:57.14</meta:print-date>
    <dc:date>2015-11-09T11:36:35.37</dc:date>
    <meta:editing-duration>P0D</meta:editing-duration>
    <meta:editing-cycles>1</meta:editing-cycles>
    <meta:document-statistic meta:table-count="0" meta:image-count="1" meta:object-count="0" meta:page-count="1" meta:paragraph-count="14" meta:word-count="64" meta:character-count="450" meta:non-whitespace-character-count="351"/>
    <meta:generator>LibreOffice/3.6$Windows_x86 LibreOffice_project/2ef5aff-a6fb0ff-166bdff-cf087ad-0f1389</meta:generator>
  </office:meta>
</office:document-meta>
</file>