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72b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f72b6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f72b6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f72b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f72b6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f72b6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f72b6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f72b6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f72b6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f72b6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f72b6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f72b6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f72b6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f72b6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f72b6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f72b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f72b6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f72b6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f72b6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f72b6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f72b6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f72b6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4c335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110261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officeooo:rsid="0010eef5"/>
    </style:style>
    <style:style style:name="T16" style:family="text">
      <style:text-properties officeooo:rsid="000a7fa0"/>
    </style:style>
    <style:style style:name="T17" style:family="text">
      <style:text-properties officeooo:rsid="0005c0aa"/>
    </style:style>
    <style:style style:name="T18" style:family="text">
      <style:text-properties officeooo:rsid="0010e327"/>
    </style:style>
    <style:style style:name="T19" style:family="text">
      <style:text-properties officeooo:rsid="000e03d6"/>
    </style:style>
    <style:style style:name="T20" style:family="text">
      <style:text-properties officeooo:rsid="0011026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4">a pintura ou remarcação da Faixa de Pedestres da Rua Antônio Soares Macedo <text:s/>- <text:s/>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20">04 de Novembro</text:span><text:span text:style-name="T1"> </text:span>201<text:span text:style-name="T18">5</text:span><text:span text:style-name="T19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1:18:10.77</meta:creation-date>
    <meta:print-date>2015-11-04T12:04:20.04</meta:print-date>
    <dc:date>2015-11-04T12:06:53.54</dc:date>
    <meta:editing-duration>PT2M14S</meta:editing-duration>
    <meta:editing-cycles>1</meta:editing-cycles>
    <meta:document-statistic meta:table-count="0" meta:image-count="1" meta:object-count="0" meta:page-count="1" meta:paragraph-count="14" meta:word-count="63" meta:character-count="448" meta:non-whitespace-character-count="348"/>
    <meta:generator>LibreOffice/3.6$Windows_x86 LibreOffice_project/2ef5aff-a6fb0ff-166bdff-cf087ad-0f1389</meta:generator>
  </office:meta>
</office:document-meta>
</file>