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9">MARCIO DAMAZIO</text:p>
      <text:list xml:id="list1865933234703495367" text:style-name="L1">
        <text:list-item>
          <text:p text:style-name="P14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10"/>
      <text:p text:style-name="P10"><text:tab/>Limpeza e capina na via de acesso ao bairro Lagoinha.</text:p>
      <text:p text:style-name="P10"/>
      <text:p text:style-name="P13">Sala Jean Bazet, 09 de novembro de 2015.</text:p>
      <text:p text:style-name="P13"/>
      <text:p text:style-name="P13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5-11-09T15:58:47.09</dc:date>
    <meta:editing-duration>PT16H46M24S</meta:editing-duration>
    <meta:editing-cycles>429</meta:editing-cycles>
    <meta:generator>OpenOffice.org/3.4.1$Win32 OpenOffice.org_project/341m1$Build-9593</meta:generator>
    <meta:print-date>2015-11-09T15:58:44.26</meta:print-date>
    <meta:document-statistic meta:table-count="0" meta:image-count="1" meta:object-count="0" meta:page-count="1" meta:paragraph-count="14" meta:word-count="72" meta:character-count="663"/>
  </office:meta>
</office:document-meta>
</file>