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51211407046231173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Desentupimento dos bueiros na Rua João Evangelista Maia, Santa Elisa.</text:p>
      <text:p text:style-name="P10"/>
      <text:p text:style-name="P13">Sala Jean Bazet, 04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4T16:31:28.14</dc:date>
    <meta:editing-duration>PT16H40M35S</meta:editing-duration>
    <meta:editing-cycles>424</meta:editing-cycles>
    <meta:generator>OpenOffice.org/3.4.1$Win32 OpenOffice.org_project/341m1$Build-9593</meta:generator>
    <meta:print-date>2015-11-04T16:31:25.40</meta:print-date>
    <meta:document-statistic meta:table-count="0" meta:image-count="1" meta:object-count="0" meta:page-count="1" meta:paragraph-count="14" meta:word-count="72" meta:character-count="679"/>
  </office:meta>
</office:document-meta>
</file>