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c3e81" style:font-size-asian="14pt" style:font-size-complex="14pt"/>
    </style:style>
    <style:style style:name="T11" style:family="text">
      <style:text-properties fo:font-size="14pt" officeooo:rsid="001ca68e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 </text:span><text:span text:style-name="T7">a </text:span><text:span text:style-name="T11">c</text:span><text:span text:style-name="T7">apina e </text:span><text:span text:style-name="T11">l</text:span><text:span text:style-name="T7">impeza </text:span><text:span text:style-name="T11">de todas as ruas que ligam os Bairros Vila Amélia e Lagoinha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8"/>Em </text:span><text:span text:style-name="T8">0</text:span><text:span text:style-name="T10">9 de </text:span><text:span text:style-name="T11">novembro</text:span><text:span text:style-name="T6"> 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3"/></text:span><text:span text:style-name="T5">GUSTAVO BARROSO</text:span></text:p>
      <text:p text:style-name="P10"><text:s text:c="3"/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1-09T16:17:41.16</dc:date>
    <meta:print-date>2014-09-01T16:24:16.26</meta:print-date>
    <meta:document-statistic meta:table-count="0" meta:image-count="1" meta:object-count="0" meta:page-count="1" meta:paragraph-count="14" meta:word-count="90" meta:character-count="686" meta:non-whitespace-character-count="502"/>
    <meta:user-defined meta:name="Info 1"/>
    <meta:user-defined meta:name="Info 2"/>
    <meta:user-defined meta:name="Info 3"/>
    <meta:user-defined meta:name="Info 4"/>
  </office:meta>
</office:document-meta>
</file>