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66184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af56"/>
    </style:style>
    <style:style style:name="T9" style:family="text">
      <style:text-properties officeooo:rsid="00166184"/>
    </style:style>
    <style:style style:name="T10" style:family="text">
      <style:text-properties officeooo:rsid="00172b5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</text:span><text:span text:style-name="T6">entido que seja feita instalação de semáforo manual em frente ao (GPH), Grupo de Promoção Humana no bairro Côneg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 text:c="8"/>Em <text:span text:style-name="T10">26 de outubro</text:span><text:span text:style-name="T8"> </text:span>de 201<text:span text:style-name="T9">5 <text:s/>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0-26T19:50:57.93</dc:date>
    <meta:print-date>2015-10-26T19:51:06.43</meta:print-date>
    <meta:document-statistic meta:table-count="0" meta:image-count="1" meta:object-count="0" meta:page-count="1" meta:paragraph-count="15" meta:word-count="88" meta:character-count="686" meta:non-whitespace-character-count="505"/>
    <meta:user-defined meta:name="Info 1"/>
    <meta:user-defined meta:name="Info 2"/>
    <meta:user-defined meta:name="Info 3"/>
    <meta:user-defined meta:name="Info 4"/>
  </office:meta>
</office:document-meta>
</file>