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49c76f" style:font-weight-asian="normal" style:font-name-complex="Tahoma" style:font-weight-complex="normal"/>
    </style:style>
    <style:style style:name="T5" style:family="text">
      <style:text-properties fo:font-weight="normal" officeooo:rsid="004f34cb" style:font-weight-asian="normal" style:font-name-complex="Tahoma" style:font-weight-complex="normal"/>
    </style:style>
    <style:style style:name="T6" style:family="text">
      <style:text-properties fo:font-weight="normal" officeooo:rsid="00512fcc" style:font-weight-asian="normal" style:font-name-complex="Tahoma" style:font-weight-complex="normal"/>
    </style:style>
    <style:style style:name="T7" style:family="text">
      <style:text-properties fo:font-weight="normal" officeooo:rsid="00532cde" style:font-weight-asian="normal" style:font-name-complex="Tahoma" style:font-weight-complex="normal"/>
    </style:style>
    <style:style style:name="T8" style:family="text">
      <style:text-properties fo:font-weight="normal" officeooo:rsid="0054da15" style:font-weight-asian="normal" style:font-name-complex="Tahoma" style:font-weight-complex="normal"/>
    </style:style>
    <style:style style:name="T9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0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1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3pt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3pt" fo:font-weight="bold" officeooo:rsid="00512fcc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language="pt" fo:country="BR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language="pt" fo:country="BR" fo:font-weight="bold" officeooo:rsid="0054da15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21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22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text:span text:style-name="T8">50</text:span><text:span text:style-name="T2">/201</text:span><text:span text:style-name="T3">5</text:span></text:p>
      <text:p text:style-name="P5">Senhor Presidente:</text:p>
      <text:p text:style-name="P13"/>
      <text:p text:style-name="P16"><text:span text:style-name="T9"><text:tab/></text:span><text:span text:style-name="T10">Requeiro na forma regimental, após observadas as formalidades legais, que seja submetido ao douto plenário desta Casa Legislativa a seguinte proposição:</text:span></text:p>
      <text:p text:style-name="P17"/>
      <text:p text:style-name="P18"><text:span text:style-name="T11">INDICAÇÃO: </text:span><text:span text:style-name="T15">Capina e limpeza da Rua </text:span><text:span text:style-name="T16">Ricardo dos Santos</text:span><text:span text:style-name="T15"> – São Geraldo</text:span></text:p>
      <text:p text:style-name="P18"><text:span text:style-name="T14"/></text:p>
      <text:p text:style-name="P18"><text:span text:style-name="T14"/></text:p>
      <text:p text:style-name="P19"><text:span text:style-name="T18"><text:tab/></text:span><text:span text:style-name="T17">Em </text:span><text:span text:style-name="T22">05</text:span><text:span text:style-name="T19"> de </text:span><text:span text:style-name="T22">Novembro</text:span><text:span text:style-name="T17"> </text:span><text:span text:style-name="T20">de </text:span><text:span text:style-name="T17">201</text:span><text:span text:style-name="T21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1-05T13:29:10.993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79" meta:character-count="543" meta:non-whitespace-character-count="455"/>
  </office:meta>
</office:document-meta>
</file>