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49c76f" style:font-weight-asian="normal" style:font-name-complex="Tahoma" style:font-weight-complex="normal"/>
    </style:style>
    <style:style style:name="T8" style:family="text">
      <style:text-properties fo:font-weight="normal" officeooo:rsid="004f34cb" style:font-weight-asian="normal" style:font-name-complex="Tahoma" style:font-weight-complex="normal"/>
    </style:style>
    <style:style style:name="T9" style:family="text">
      <style:text-properties fo:font-weight="normal" officeooo:rsid="00512fcc" style:font-weight-asian="normal" style:font-name-complex="Tahoma" style:font-weight-complex="normal"/>
    </style:style>
    <style:style style:name="T10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2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style:font-name="Times New Roman" fo:font-size="13pt" fo:font-weight="bold" officeooo:rsid="004f34cb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style:font-name="Times New Roman" fo:font-size="13pt" fo:font-weight="bold" officeooo:rsid="00512fcc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language="pt" fo:country="BR" fo:font-weight="bold" officeooo:rsid="004f34cb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8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9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20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21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T22" style:family="text">
      <style:text-properties officeooo:rsid="00486c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7">4</text:span><text:span text:style-name="T9">8</text:span><text:span text:style-name="T5">/201</text:span><text:span text:style-name="T6">5</text:span></text:p>
      <text:p text:style-name="P5">Senhor Presidente:</text:p>
      <text:p text:style-name="P13"/>
      <text:p text:style-name="P16"><text:span text:style-name="T10"><text:tab/></text:span><text:span text:style-name="T11">Requeiro na forma regimental, após observadas as formalidades legais, que seja submetido ao douto plenário desta Casa Legislativa a seguinte proposição:</text:span></text:p>
      <text:p text:style-name="P17"/>
      <text:p text:style-name="P18"><text:span text:style-name="T12">INDICAÇÃO: </text:span><text:span text:style-name="T14">Reconstrução da Tampa da galeria de águas plúvias no início </text:span><text:span text:style-name="T15">da Rua Alcindo Alves dos Reis – Jardim Califórnia.</text:span></text:p>
      <text:p text:style-name="P18"><text:span text:style-name="T15"/></text:p>
      <text:p text:style-name="P18"><text:span text:style-name="T15"/></text:p>
      <text:p text:style-name="P19"><text:span text:style-name="T17"><text:tab/></text:span><text:span text:style-name="T16">Em </text:span><text:span text:style-name="T21">05</text:span><text:span text:style-name="T18"> de </text:span><text:span text:style-name="T21">Novembro</text:span><text:span text:style-name="T16"> </text:span><text:span text:style-name="T19">de </text:span><text:span text:style-name="T16">201</text:span><text:span text:style-name="T20">5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SD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1-05T13:26:03.281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87" meta:character-count="597" meta:non-whitespace-character-count="501"/>
  </office:meta>
</office:document-meta>
</file>