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49c76f" style:font-weight-asian="normal" style:font-name-complex="Tahoma" style:font-weight-complex="normal"/>
    </style:style>
    <style:style style:name="T8" style:family="text">
      <style:text-properties fo:font-weight="normal" officeooo:rsid="004ec451" style:font-weight-asian="normal" style:font-name-complex="Tahoma" style:font-weight-complex="normal"/>
    </style:style>
    <style:style style:name="T9" style:family="text">
      <style:text-properties fo:font-weight="normal" officeooo:rsid="004f34cb" style:font-weight-asian="normal" style:font-name-complex="Tahoma" style:font-weight-complex="normal"/>
    </style:style>
    <style:style style:name="T10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language="pt" fo:country="BR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language="pt" fo:country="BR" fo:font-weight="bold" officeooo:rsid="004cd776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BR" fo:font-weight="bold" officeooo:rsid="004cf586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db90e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4ec451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22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23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24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25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26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27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4</text:span><text:span text:style-name="T9">7</text:span><text:span text:style-name="T5">/201</text:span><text:span text:style-name="T6">5</text:span></text:p>
      <text:p text:style-name="P5">Senhor Presidente:</text:p>
      <text:p text:style-name="P13"/>
      <text:p text:style-name="P16"><text:span text:style-name="T10"><text:tab/></text:span><text:span text:style-name="T11">Requeiro na forma regimental, após observadas as formalidades legais, que seja submetido ao douto plenário desta Casa Legislativa a seguinte proposição:</text:span></text:p>
      <text:p text:style-name="P17"/>
      <text:p text:style-name="P18"><text:span text:style-name="T12">INDICAÇÃO: </text:span><text:span text:style-name="T14">T</text:span><text:span text:style-name="T20">roca de lâmpadas dos postes (praticamente todas as lâmpadas estão queimadas) da Rua Alcindo Alves dos Reis – Jardim Califórnia.</text:span></text:p>
      <text:p text:style-name="P18"><text:span text:style-name="T20"/></text:p>
      <text:p text:style-name="P18"><text:span text:style-name="T20"/></text:p>
      <text:p text:style-name="P19"><text:span text:style-name="T22"><text:tab/></text:span><text:span text:style-name="T21">Em </text:span><text:span text:style-name="T26">05</text:span><text:span text:style-name="T23"> de </text:span><text:span text:style-name="T26">Novembro</text:span><text:span text:style-name="T21"> </text:span><text:span text:style-name="T24">de </text:span><text:span text:style-name="T21">201</text:span><text:span text:style-name="T25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05T13:24:32.283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8" meta:character-count="615" meta:non-whitespace-character-count="518"/>
  </office:meta>
</office:document-meta>
</file>