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a190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a190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a190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a190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a190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a190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a19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a190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a19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a19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a19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a19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a190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2a19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a190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a190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2a190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a190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2a190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2a190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a190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a19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16389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989fe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2a19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110261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7">Eugênio Thuler</text:span><text:span text:style-name="T13"> <text:s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8">04 de Novembro</text:span><text:span text:style-name="T1"> </text:span>201<text:span text:style-name="T19">5</text:span><text:span text:style-name="T20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6:12:53.43</meta:creation-date>
    <meta:print-date>2015-11-04T16:13:51.27</meta:print-date>
    <dc:date>2015-11-04T16:14:41.43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1" meta:non-whitespace-character-count="342"/>
    <meta:generator>LibreOffice/3.6$Windows_x86 LibreOffice_project/2ef5aff-a6fb0ff-166bdff-cf087ad-0f1389</meta:generator>
  </office:meta>
</office:document-meta>
</file>