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893d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893d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893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893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893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893d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893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893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893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893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893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893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893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f893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893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893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f893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893d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f893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f893d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893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f893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42ad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f893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6">o conserto e recapeamento asfáltico </text:span><text:span text:style-name="T13"><text:s/></text:span><text:span text:style-name="T15">n</text:span><text:span text:style-name="T13">a Rua </text:span><text:span text:style-name="T16">Dimas Pedroso</text:span><text:span text:style-name="T13"> <text:s/>- <text:s/>C</text:span><text:span text:style-name="T15">ordoeira</text:span><text:span text:style-name="T13">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04 de Novembro</text:span><text:span text:style-name="T1"> </text:span>201<text:span text:style-name="T18">5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6:33:28.08</meta:creation-date>
    <meta:print-date>2015-11-04T16:35:23.46</meta:print-date>
    <dc:date>2015-11-04T16:36:27.95</dc:date>
    <meta:editing-duration>P0D</meta:editing-duration>
    <meta:editing-cycles>1</meta:editing-cycles>
    <meta:document-statistic meta:table-count="0" meta:image-count="1" meta:object-count="0" meta:page-count="1" meta:paragraph-count="14" meta:word-count="59" meta:character-count="434" meta:non-whitespace-character-count="337"/>
    <meta:generator>LibreOffice/3.6$Windows_x86 LibreOffice_project/2ef5aff-a6fb0ff-166bdff-cf087ad-0f1389</meta:generator>
  </office:meta>
</office:document-meta>
</file>