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c690a8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text-properties style:font-name="Times New Roman" officeooo:paragraph-rsid="00c690a8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c690a8"/>
    </style:style>
    <style:style style:name="P22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 style:list-style-name="L1" style:master-page-name="">
      <style:paragraph-properties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908d8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a2afa3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e6400" style:font-size-asian="14pt" style:font-size-complex="14pt"/>
    </style:style>
    <style:style style:name="T11" style:family="text">
      <style:text-properties style:font-name="Times New Roman" fo:font-size="14pt" officeooo:rsid="00908d87" style:font-size-asian="14pt" style:font-size-complex="14pt"/>
    </style:style>
    <style:style style:name="T12" style:family="text">
      <style:text-properties style:font-name="Times New Roman" fo:font-size="14pt" officeooo:rsid="00923148" style:font-size-asian="14pt" style:font-size-complex="14pt"/>
    </style:style>
    <style:style style:name="T13" style:family="text">
      <style:text-properties style:font-name="Times New Roman" fo:font-size="14pt" officeooo:rsid="001843f8" style:font-size-asian="14pt" style:font-size-complex="14pt"/>
    </style:style>
    <style:style style:name="T14" style:family="text">
      <style:text-properties style:font-name="Times New Roman" fo:font-size="14pt" officeooo:rsid="00bb3416" style:font-size-asian="14pt" style:font-size-complex="14pt"/>
    </style:style>
    <style:style style:name="T15" style:family="text">
      <style:text-properties style:font-name="Times New Roman" fo:font-size="14pt" officeooo:rsid="00bcff05" style:font-size-asian="14pt" style:font-size-complex="14pt"/>
    </style:style>
    <style:style style:name="T16" style:family="text">
      <style:text-properties style:font-name="Times New Roman" fo:font-size="14pt" officeooo:rsid="00bd6096" style:font-size-asian="14pt" style:font-size-complex="14pt"/>
    </style:style>
    <style:style style:name="T17" style:family="text">
      <style:text-properties style:font-name="Times New Roman" fo:font-size="14pt" officeooo:rsid="00bf3e4c" style:font-size-asian="14pt" style:font-size-complex="14pt"/>
    </style:style>
    <style:style style:name="T18" style:family="text">
      <style:text-properties style:font-name="Times New Roman" fo:font-size="14pt" officeooo:rsid="00c164c9" style:font-size-asian="14pt" style:font-size-complex="14pt"/>
    </style:style>
    <style:style style:name="T19" style:family="text">
      <style:text-properties style:font-name="Times New Roman" fo:font-size="14pt" officeooo:rsid="00c690a8" style:font-size-asian="14pt" style:font-size-complex="14pt"/>
    </style:style>
    <style:style style:name="T20" style:family="text">
      <style:text-properties style:font-name="Times New Roman" fo:font-size="14pt" officeooo:rsid="00c7f03c" style:font-size-asian="14pt" style:font-size-complex="14pt"/>
    </style:style>
    <style:style style:name="T21" style:family="text">
      <style:text-properties style:font-name="Times New Roman" fo:font-size="14pt" officeooo:rsid="00c8f4c2" style:font-size-asian="14pt" style:font-size-complex="14pt"/>
    </style:style>
    <style:style style:name="T22" style:family="text">
      <style:text-properties style:font-name="Times New Roman" fo:font-size="14pt" officeooo:rsid="00cacc5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7">G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list xml:id="list5445872617309408882" text:style-name="L1">
        <text:list-item>
          <text:p text:style-name="P23">Senhor Presidente,</text:p>
        </text:list-item>
      </text:list>
      <text:p text:style-name="P1"/>
      <text:p text:style-name="P3"/>
      <text:p text:style-name="P19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5"/>
      <text:p text:style-name="P15"/>
      <text:p text:style-name="P17">VOTO DE CONGRATULAÇÕES</text:p>
      <text:p text:style-name="P17"/>
      <text:p text:style-name="P18"/>
      <text:p text:style-name="P21"><text:span text:style-name="T9">Com </text:span><text:span text:style-name="T14">Dr</text:span><text:span text:style-name="T20">.</text:span><text:span text:style-name="T14"> </text:span><text:span text:style-name="T22">DIEGO TORRES</text:span><text:span text:style-name="T16">,</text:span><text:span text:style-name="T15"> </text:span><text:span text:style-name="T17">p</text:span><text:span text:style-name="T9">el</text:span><text:span text:style-name="T10">os serviços prestados </text:span><text:span text:style-name="T20">através do </text:span><text:span text:style-name="T22">Sindicato dos Fisioterapeutas e Terapeutas O</text:span><text:span text:style-name="T20">cupaciona</text:span><text:span text:style-name="T22">is</text:span><text:span text:style-name="T20"> do Estado do Rio de Janeiro</text:span><text:span text:style-name="T11">-</text:span><text:span text:style-name="T20">RJ</text:span><text:span text:style-name="T9">, </text:span><text:span text:style-name="T13">reiterando grande estima. </text:span></text:p>
      <text:p text:style-name="P16"/>
      <text:p text:style-name="P14"/>
      <text:p text:style-name="P13"/>
      <text:p text:style-name="P20"><text:span text:style-name="T1">Sala Dr. Jean Bazet, </text:span><text:span text:style-name="T4">0</text:span><text:span text:style-name="T5">4</text:span><text:span text:style-name="T3"> </text:span><text:span text:style-name="T1">de </text:span><text:span text:style-name="T4">novemb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0T12:42:09.150000000</meta:print-date>
    <dc:date>2015-11-10T12:43:39.153000000</dc:date>
    <meta:editing-duration>PT11H58M51S</meta:editing-duration>
    <meta:editing-cycles>17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3" meta:character-count="602" meta:non-whitespace-character-count="523"/>
  </office:meta>
</office:document-meta>
</file>