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0">MARCIO DAMAZIO.</text:p>
      <text:p text:style-name="P10"/>
      <text:list xml:id="list5477212266384675973" text:style-name="L1">
        <text:list-item>
          <text:p text:style-name="P15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1"><text:tab/>Requeiro na forma regimental, depois de observadas as formalidades legais, seja submetido ao Douto Plenário desta Egrégia Casa Legislativa, a seguinte proposição:</text:p>
      <text:p text:style-name="P11"/>
      <text:p text:style-name="P11"/>
      <text:p text:style-name="P12"><text:tab/>Voto de congratulação</text:p>
      <text:p text:style-name="P12"/>
      <text:p text:style-name="P12"><text:tab/>Com o Ilmo. Sr. Alexandre Gazé, pela passagem do seu aniversário.</text:p>
      <text:p text:style-name="P12"/>
      <text:p text:style-name="P13"/>
      <text:p text:style-name="P4">Nova Friburgo, 09 de novembro de 2015.</text:p>
      <text:p text:style-name="P4"/>
      <text:p text:style-name="P4"/>
      <text:p text:style-name="P4"/>
      <text:p text:style-name="P4"/>
      <text:p text:style-name="P4">MÁRCIO DAMAZIO</text:p>
      <text:p text:style-name="P1">PRESIDENTE</text:p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5-11-09T16:10:03.52</dc:date>
    <meta:editing-duration>PT12H56M17S</meta:editing-duration>
    <meta:editing-cycles>372</meta:editing-cycles>
    <meta:generator>OpenOffice.org/3.4.1$Win32 OpenOffice.org_project/341m1$Build-9593</meta:generator>
    <meta:print-date>2015-11-09T16:10:00.60</meta:print-date>
    <meta:document-statistic meta:table-count="0" meta:image-count="1" meta:object-count="0" meta:page-count="1" meta:paragraph-count="15" meta:word-count="71" meta:character-count="477"/>
  </office:meta>
</office:document-meta>
</file>