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b0042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b004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b004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b004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b0042"/>
    </style:style>
    <style:style style:name="P6" style:family="paragraph" style:parent-style-name="Standard">
      <style:paragraph-properties style:text-autospace="none"/>
      <style:text-properties fo:font-size="14pt" officeooo:paragraph-rsid="000b004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004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004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b004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b0042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b004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b0042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b0042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b0042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a48d4" officeooo:paragraph-rsid="000b0042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295cc" officeooo:paragraph-rsid="000b0042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37326" officeooo:paragraph-rsid="000b0042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29e6" officeooo:paragraph-rsid="000b0042" style:font-name-asian="Times New Roman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b004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295cc" style:font-size-asian="13pt" style:font-size-complex="13pt"/>
    </style:style>
    <style:style style:name="T6" style:family="text">
      <style:text-properties fo:font-size="13pt" officeooo:rsid="0017abb5" style:font-size-asian="13pt" style:font-size-complex="13pt"/>
    </style:style>
    <style:style style:name="T7" style:family="text">
      <style:text-properties fo:font-size="13pt" officeooo:rsid="000cb53b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0b0042" style:font-size-asian="13pt" style:font-size-complex="13pt"/>
    </style:style>
    <style:style style:name="T10" style:family="text">
      <style:text-properties officeooo:rsid="000b004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318661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4">MOÇÃO DE CONGRATULAÇÃO com :</text:p>
      <text:p text:style-name="P15"/>
      <text:p text:style-name="P16"><text:span text:style-name="T10">Elizangela Rodrigues Ferraz <text:s/>- <text:s/>01/11</text:span></text:p>
      <text:p text:style-name="P16"><text:span text:style-name="T10">Edivaldo Schuenck <text:s/>- <text:s/>03/11</text:span></text:p>
      <text:p text:style-name="P16"><text:span text:style-name="T10">Maria do Carmo Araújo Louback <text:s/>- <text:s/>04/11</text:span></text:p>
      <text:p text:style-name="P16"><text:span text:style-name="T10">Maria Isabel M. Rodrigues <text:s/>- <text:s/>04/11</text:span></text:p>
      <text:p text:style-name="P18"/>
      <text:p text:style-name="P18"/>
      <text:p text:style-name="P18"/>
      <text:p text:style-name="P19"><text:span text:style-name="T4">S</text:span><text:span text:style-name="T3">ala Jean Bazet, <text:s/></text:span><text:span text:style-name="T5">0</text:span><text:span text:style-name="T9">4</text:span><text:span text:style-name="T6"> </text:span><text:span text:style-name="T7">de </text:span><text:span text:style-name="T5">Novembro</text:span><text:span text:style-name="T3"> de 201</text:span><text:span text:style-name="T8">5.</text:span></text:p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0:17:03.50</meta:creation-date>
    <meta:print-date>2015-11-04T10:29:31.27</meta:print-date>
    <dc:date>2015-11-04T10:31:24.92</dc:date>
    <meta:editing-duration>P0D</meta:editing-duration>
    <meta:editing-cycles>1</meta:editing-cycles>
    <meta:document-statistic meta:table-count="0" meta:image-count="1" meta:object-count="0" meta:page-count="1" meta:paragraph-count="18" meta:word-count="90" meta:character-count="603" meta:non-whitespace-character-count="515"/>
    <meta:generator>LibreOffice/3.6$Windows_x86 LibreOffice_project/2ef5aff-a6fb0ff-166bdff-cf087ad-0f1389</meta:generator>
  </office:meta>
</office:document-meta>
</file>