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295cc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295c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295cc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295cc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295cc"/>
    </style:style>
    <style:style style:name="P6" style:family="paragraph" style:parent-style-name="Standard">
      <style:paragraph-properties style:text-autospace="none"/>
      <style:text-properties fo:font-size="14pt" officeooo:paragraph-rsid="001295cc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295cc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295cc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295cc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295cc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295cc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295cc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295cc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295cc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a48d4" officeooo:paragraph-rsid="001295cc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29e6" officeooo:paragraph-rsid="001295cc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29e6" officeooo:paragraph-rsid="00137326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295c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0a48d4" style:font-size-asian="13pt" style:font-size-complex="13pt"/>
    </style:style>
    <style:style style:name="T6" style:family="text">
      <style:text-properties fo:font-size="13pt" officeooo:rsid="001029e6" style:font-size-asian="13pt" style:font-size-complex="13pt"/>
    </style:style>
    <style:style style:name="T7" style:family="text">
      <style:text-properties fo:font-size="13pt" officeooo:rsid="001b0fab" style:font-size-asian="13pt" style:font-size-complex="13pt"/>
    </style:style>
    <style:style style:name="T8" style:family="text">
      <style:text-properties fo:font-size="13pt" officeooo:rsid="0017abb5" style:font-size-asian="13pt" style:font-size-complex="13pt"/>
    </style:style>
    <style:style style:name="T9" style:family="text">
      <style:text-properties fo:font-size="13pt" officeooo:rsid="000cb53b" style:font-size-asian="13pt" style:font-size-complex="13pt"/>
    </style:style>
    <style:style style:name="T10" style:family="text">
      <style:text-properties fo:font-size="13pt" officeooo:rsid="00050258" style:font-size-asian="13pt" style:font-size-complex="13pt"/>
    </style:style>
    <style:style style:name="T11" style:family="text">
      <style:text-properties fo:font-size="13pt" officeooo:rsid="001295cc" style:font-size-asian="13pt" style:font-size-complex="13pt"/>
    </style:style>
    <style:style style:name="T12" style:family="text">
      <style:text-properties officeooo:rsid="001295cc"/>
    </style:style>
    <style:style style:name="T13" style:family="text">
      <style:text-properties officeooo:rsid="00137326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0523527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4">MOÇÃO DE CONGRATULAÇÃO com :</text:p>
      <text:p text:style-name="P15"/>
      <text:p text:style-name="P16"><text:span text:style-name="T12">Rui Lima e Silva <text:s/>- <text:s/>29/10</text:span></text:p>
      <text:p text:style-name="P16"><text:span text:style-name="T12">Elenir Berriel <text:s/>- <text:s/>30/10</text:span></text:p>
      <text:p text:style-name="P17"><text:span text:style-name="T13">Roberta Martins Gazoni <text:s/>- <text:s/>30/10</text:span></text:p>
      <text:p text:style-name="P17"><text:span text:style-name="T13">Márcia <text:s/>- <text:s/>30/10</text:span></text:p>
      <text:p text:style-name="P17"><text:span text:style-name="T13">Dejalma dos Reis <text:s/>- <text:s/>31/10</text:span></text:p>
      <text:p text:style-name="P16"/>
      <text:p text:style-name="P16"/>
      <text:p text:style-name="P16"/>
      <text:p text:style-name="P18"><text:span text:style-name="T4">S</text:span><text:span text:style-name="T3">ala Jean Bazet, <text:s/></text:span><text:span text:style-name="T11">03</text:span><text:span text:style-name="T8"> </text:span><text:span text:style-name="T9">de </text:span><text:span text:style-name="T11">Novembro</text:span><text:span text:style-name="T3"> de 201</text:span><text:span text:style-name="T10">5.</text:span></text:p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0:38:30.89</meta:creation-date>
    <meta:print-date>2015-11-03T11:12:46.99</meta:print-date>
    <dc:date>2015-11-03T11:14:00.50</dc:date>
    <meta:editing-duration>PT20M19S</meta:editing-duration>
    <meta:editing-cycles>1</meta:editing-cycles>
    <meta:document-statistic meta:table-count="0" meta:image-count="1" meta:object-count="0" meta:page-count="1" meta:paragraph-count="19" meta:word-count="91" meta:character-count="589" meta:non-whitespace-character-count="499"/>
    <meta:generator>LibreOffice/3.6$Windows_x86 LibreOffice_project/2ef5aff-a6fb0ff-166bdff-cf087ad-0f1389</meta:generator>
  </office:meta>
</office:document-meta>
</file>