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987606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9462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aaf9c8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abe501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a425c3" style:font-size-asian="14pt" style:font-size-complex="14pt"/>
    </style:style>
    <style:style style:name="T12" style:family="text">
      <style:text-properties fo:font-size="14pt" officeooo:rsid="01a840d7" style:font-size-asian="14pt" style:font-size-complex="14pt"/>
    </style:style>
    <style:style style:name="T13" style:family="text">
      <style:text-properties fo:font-size="14pt" officeooo:rsid="01aaf9c8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a454e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aaf9c8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0a5e53f"/>
    </style:style>
    <style:style style:name="T20" style:family="text">
      <style:text-properties officeooo:rsid="01987dee"/>
    </style:style>
    <style:style style:name="T21" style:family="text">
      <style:text-properties officeooo:rsid="01a67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8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9">Secretário de </text:span><text:span text:style-name="T13">Serviços Públicos</text:span><text:span text:style-name="T9">,</text:span><text:span text:style-name="T6"> Ilmo. Sr. </text:span><text:span text:style-name="T13">Alan de Almeida</text:span><text:span text:style-name="T10">,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4">feit</text:span><text:span text:style-name="T15">a </text:span><text:span text:style-name="T16">a </text:span><text:span text:style-name="T4">Sinalização nas ruas de Conselheiro Paulino no Centro da Praça Lafayete Bravo , passagens de ped</text:span><text:span text:style-name="T5">e</text:span><text:span text:style-name="T4">stre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26</text:span> de <text:span text:style-name="T20">Outubro </text:span>de 201<text:span text:style-name="T19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0-26T14:26:56.379000000</dc:date>
    <meta:editing-duration>P0D</meta:editing-duration>
    <meta:editing-cycles>136</meta:editing-cycles>
    <meta:generator>LibreOffice/4.2.1.1$Windows_x86 LibreOffice_project/d7dbbd7842e6a58b0f521599204e827654e1fb8b</meta:generator>
    <meta:print-date>2015-10-26T14:26:37.177000000</meta:print-date>
    <meta:document-statistic meta:table-count="0" meta:image-count="0" meta:object-count="0" meta:page-count="1" meta:paragraph-count="15" meta:word-count="96" meta:character-count="627" meta:non-whitespace-character-count="529"/>
  </office:meta>
</office:document-meta>
</file>