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 Sans Serif" svg:font-family="'Microsoft Sans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Microsoft Sans Serif" fo:font-size="13pt" fo:font-style="normal" style:text-underline-style="none" fo:font-weight="normal" officeooo:paragraph-rsid="00041c99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font-style="normal" style:text-underline-style="none" fo:font-weight="normal" officeooo:paragraph-rsid="00041c99" fo:background-color="transparent" style:font-name-asian="Microsoft Sans Serif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font-style="normal" fo:font-weight="normal" officeooo:paragraph-rsid="00041c99" fo:background-color="transparent" style:font-name-asian="Microsoft Sans Serif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style="normal" fo:font-weight="normal" officeooo:paragraph-rsid="00041c99" fo:background-color="transparent" style:font-name-asian="Microsoft Sans Serif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officeooo:paragraph-rsid="00041c99" fo:background-color="transparent" style:font-name-asian="Microsoft Sans Serif" style:font-name-complex="Microsoft Sans Serif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use-window-font-color="true" style:font-name="Microsoft Sans Serif" fo:font-size="13pt" fo:font-style="normal" fo:font-weight="normal" officeooo:paragraph-rsid="00041c99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style="normal" fo:font-weight="normal" officeooo:paragraph-rsid="00041c99" fo:background-color="transparent" style:font-name-asian="Microsoft Sans Serif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style="normal" fo:font-weight="bold" officeooo:paragraph-rsid="00041c99" fo:background-color="transparent" style:font-name-asian="Microsoft Sans Serif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officeooo:paragraph-rsid="00041c99" fo:background-color="transparent" style:font-name-asian="Microsoft Sans Serif" style:font-size-asian="14pt" style:font-name-complex="Microsoft Sans Serif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font-style="normal" fo:font-weight="normal" officeooo:paragraph-rsid="00041c99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font-style="normal" fo:font-weight="bold" officeooo:paragraph-rsid="00041c99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6.165cm" style:auto-text-indent="false">
        <style:tab-stops>
          <style:tab-stop style:position="1.244cm"/>
        </style:tab-stops>
      </style:paragraph-properties>
      <style:text-properties style:use-window-font-color="true" style:font-name="Microsoft Sans Serif" fo:font-size="13pt" fo:font-style="normal" fo:font-weight="bold" officeooo:paragraph-rsid="00041c99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6.165cm" style:auto-text-indent="false">
        <style:tab-stops>
          <style:tab-stop style:position="1.244cm"/>
        </style:tab-stops>
      </style:paragraph-properties>
      <style:text-properties style:use-window-font-color="true" style:font-name="Times New Roman" fo:font-size="14pt" fo:font-style="normal" fo:font-weight="bold" officeooo:paragraph-rsid="00041c99" fo:background-color="transparent" style:font-name-asian="Microsoft Sans Serif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3pt" fo:font-style="normal" fo:font-weight="normal" officeooo:paragraph-rsid="00041c99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3pt" fo:font-style="normal" style:text-underline-style="solid" style:text-underline-width="auto" style:text-underline-color="font-color" fo:font-weight="bold" officeooo:paragraph-rsid="00041c99" fo:background-color="transparent" style:font-name-asian="Microsoft Sans Serif" style:font-size-asian="13pt" style:font-style-asian="normal" style:font-weight-asian="bold" style:font-name-complex="Microsoft Sans Serif" style:font-size-complex="13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3pt" fo:font-style="normal" style:text-underline-style="none" fo:font-weight="normal" officeooo:paragraph-rsid="00041c99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3pt" fo:font-style="normal" fo:font-weight="bold" officeooo:paragraph-rsid="00041c99" fo:background-color="transparent" style:font-name-asian="Microsoft Sans Serif" style:font-size-asian="13pt" style:font-style-asian="normal" style:font-weight-asian="bold" style:font-name-complex="Microsoft Sans Serif" style:font-size-complex="13pt" style:font-style-complex="normal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3pt" fo:font-style="normal" style:text-underline-style="none" fo:font-weight="bold" officeooo:paragraph-rsid="00041c99" fo:background-color="transparent" style:font-name-asian="Microsoft Sans Serif" style:font-size-asian="13pt" style:font-style-asian="normal" style:font-weight-asian="bold" style:font-name-complex="Microsoft Sans Serif" style:font-size-complex="13pt" style:font-style-complex="normal" style:font-weight-complex="bold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6pt" fo:font-style="normal" style:text-underline-style="solid" style:text-underline-width="auto" style:text-underline-color="font-color" fo:font-weight="bold" officeooo:paragraph-rsid="00041c99" fo:background-color="transparent" style:font-name-asian="Microsoft Sans Serif" style:font-size-asian="16pt" style:font-style-asian="normal" style:font-weight-asian="bold" style:font-name-complex="Microsoft Sans Serif" style:font-size-complex="16pt" style:font-style-complex="normal" style:font-weight-complex="bold"/>
    </style:style>
    <style:style style:name="T1" style:family="text">
      <style:text-properties officeooo:rsid="00041c9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GABINETE DO VEREADOR WELLINGTON MOREIRA</text:p>
      <text:p text:style-name="P5"/>
      <text:p text:style-name="P6"/>
      <text:p text:style-name="P6"/>
      <text:p text:style-name="P10">Exmº Sr.</text:p>
      <text:p text:style-name="P11">Márcio Damazio</text:p>
      <text:p text:style-name="P7">DD. Presidente da Câmara Municipal de Nova Friburgo</text:p>
      <text:p text:style-name="P9"/>
      <text:p text:style-name="P9"/>
      <text:p text:style-name="P9"/>
      <text:p text:style-name="P8"/>
      <text:p text:style-name="P13">Senhor <text:s/>Presidente,</text:p>
      <text:p text:style-name="P13"/>
      <text:p text:style-name="P12"/>
      <text:p text:style-name="P12"/>
      <text:p text:style-name="P17">Requeiro na forma regimental, depois de observadas as formalidades legais, seja submetido ao Douto Plenário desta Casa Legislativa, a seguinte proposição:</text:p>
      <text:p text:style-name="P14"/>
      <text:p text:style-name="P14"/>
      <text:p text:style-name="P19">Requerimento de Informação:</text:p>
      <text:p text:style-name="P15"/>
      <text:p text:style-name="P15"/>
      <text:p text:style-name="P18">Com o Executivo Municipal, <text:span text:style-name="T1">requerendo o envio das publicações em órgão oficial, do que determina a Lei Municipal 3282 de 09/09/2003, referente à arrecadações a título de multas de trânsito no município de Nova Friburgo.</text:span></text:p>
      <text:p text:style-name="P16"/>
      <text:p text:style-name="P1"/>
      <text:p text:style-name="P1"/>
      <text:p text:style-name="P1"/>
      <text:p text:style-name="P1"/>
      <text:p text:style-name="P1"/>
      <text:p text:style-name="P1"/>
      <text:p text:style-name="P2">Sala Dr. Jean Bazet, <text:span text:style-name="T1">29 de Outubro 2015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/>
      <text:p text:style-name="P3"/>
      <text:p text:style-name="P4">Wellington Moreira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icrosoft Sans Serif" svg:font-family="'Microsoft Sans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7:08:10.51</meta:creation-date>
    <dc:date>2015-10-29T17:21:55.66</dc:date>
    <meta:editing-duration>P0D</meta:editing-duration>
    <meta:editing-cycles>1</meta:editing-cycles>
    <meta:document-statistic meta:table-count="0" meta:image-count="1" meta:object-count="0" meta:page-count="1" meta:paragraph-count="11" meta:word-count="89" meta:character-count="597" meta:non-whitespace-character-count="518"/>
    <meta:generator>LibreOffice/3.6$Windows_x86 LibreOffice_project/2ef5aff-a6fb0ff-166bdff-cf087ad-0f1389</meta:generator>
  </office:meta>
</office:document-meta>
</file>