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4fd1f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4fd1f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officeooo:paragraph-rsid="0014fd1f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officeooo:paragraph-rsid="0014fd1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0pt" officeooo:paragraph-rsid="0014fd1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officeooo:paragraph-rsid="00178731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" officeooo:paragraph-rsid="0014fd1f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4fd1f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79388" style:font-size-asian="11pt" style:font-weight-asian="normal" style:font-name-complex="Courier New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paragraph-rsid="00179388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a1c6" style:font-size-asian="12pt" style:font-size-complex="12pt"/>
    </style:style>
    <style:style style:name="T3" style:family="text">
      <style:text-properties officeooo:rsid="000cc006"/>
    </style:style>
    <style:style style:name="T4" style:family="text">
      <style:text-properties style:font-name="Verdana" fo:font-size="14pt" style:font-size-asian="14pt" style:font-size-complex="14pt"/>
    </style:style>
    <style:style style:name="T5" style:family="text">
      <style:text-properties style:font-name="Verdana" fo:font-size="14pt" officeooo:rsid="0012e929" style:font-size-asian="14pt" style:font-size-complex="14pt"/>
    </style:style>
    <style:style style:name="T6" style:family="text">
      <style:text-properties fo:color="#000000" style:font-name="Verdana" fo:font-size="14pt" officeooo:rsid="00178731" style:font-size-asian="14pt" style:font-size-complex="14pt"/>
    </style:style>
    <style:style style:name="T7" style:family="text">
      <style:text-properties fo:font-variant="normal" fo:text-transform="none" style:font-name="Verdana" fo:font-size="14pt" fo:letter-spacing="normal" fo:font-style="normal" style:font-size-asian="14pt" style:font-size-complex="14pt"/>
    </style:style>
    <style:style style:name="T8" style:family="text">
      <style:text-properties fo:font-variant="normal" fo:text-transform="none" style:font-name="Verdana" fo:font-size="14pt" fo:letter-spacing="normal" fo:font-style="normal" officeooo:rsid="00178731" style:font-size-asian="14pt" style:font-size-complex="14pt"/>
    </style:style>
    <style:style style:name="T9" style:family="text">
      <style:text-properties officeooo:rsid="001583b4"/>
    </style:style>
    <style:style style:name="T10" style:family="text">
      <style:text-properties officeooo:rsid="001c09da"/>
    </style:style>
    <style:style style:name="T11" style:family="text">
      <style:text-properties officeooo:rsid="0012e929"/>
    </style:style>
    <style:style style:name="T12" style:family="text">
      <style:text-properties officeooo:rsid="0015bcd9"/>
    </style:style>
    <style:style style:name="T1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4"/>
      <text:p text:style-name="P5"/>
      <text:p text:style-name="P5">MOÇÃO ESPECIAL DE LOUVOR</text:p>
      <text:p text:style-name="P6"/>
      <text:p text:style-name="P6"/>
      <text:p text:style-name="P6"/>
      <text:p text:style-name="P6"><text:tab/>Senhor Presidente,</text:p>
      <text:p text:style-name="P6"/>
      <text:p text:style-name="P6"/>
      <text:p text:style-name="P15"><text:span text:style-name="T5"><text:tab/></text:span><text:span text:style-name="T6">Requeiro, na forma regimental, que seja lida e aprovada MOÇÃO ESPECIAL DE LOUVOR com ELI BORGES e equipe, pelo sucesso do programa diário BOCA DA GALERA, na Rádio Sucesso FM.</text:span></text:p>
      <text:p text:style-name="P11"/>
      <text:p text:style-name="P11"/>
      <text:p text:style-name="P12">Plenário Dr. Jean Bazet, <text:span text:style-name="T12">05</text:span> de <text:span text:style-name="T12">Janeiro de 2015</text:span>.</text:p>
      <text:p text:style-name="P12"/>
      <text:p text:style-name="P12"/>
      <text:p text:style-name="P12"/>
      <text:p text:style-name="P12"/>
      <text:p text:style-name="P12"><text:span text:style-name="T13">Vereador Marcelo Verly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18"><text:soft-page-break/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/></text:p>
      <text:p text:style-name="P18"><text:span text:style-name="T4">MOÇÃO ESPECIAL DE LOUVOR </text:span><text:span text:style-name="T7">com </text:span><text:span text:style-name="T8">ELI BORGES e equipe, pelo sucesso do programa diário BOCA DA GALERA, na Rádio Sucesso FM.</text:span></text:p>
      <text:p text:style-name="P8"/>
      <text:p text:style-name="P21"><text:span text:style-name="T10"><text:s text:c="3"/></text:span><text:span text:style-name="T11">Plenário Dr. Jean Bazet, </text:span><text:span text:style-name="T12">05</text:span><text:span text:style-name="T11"> de </text:span><text:span text:style-name="T12">Janeiro de 2015</text:span><text:span text:style-name="T11">.</text:span></text:p>
      <text:p text:style-name="P1"/>
      <text:p text:style-name="P1"/>
      <text:p text:style-name="P13"/>
      <text:p text:style-name="P2">GABINETE DO VEREADOR MARCELO VERLY</text:p>
      <text:p text:style-name="P3"/>
      <text:p text:style-name="P14">_______________________________ <text:s text:c="25"/>_______________________________</text:p>
      <text:p text:style-name="P16"><text:s/><text:span text:style-name="T1">Vereador Alcir Fonseca</text:span> <text:s text:c="35"/>Vereador Alexandre Cruz</text:p>
      <text:p text:style-name="P9"/>
      <text:p text:style-name="P10">__________________________________ <text:s text:c="19"/>_______________________________</text:p>
      <text:p text:style-name="P16"><text:s text:c="4"/>Vereador Francisco Barros <text:s text:c="29"/>Vereador Christiano Huguenin</text:p>
      <text:p text:style-name="P16"/>
      <text:p text:style-name="P10">_________________________________ <text:s text:c="20"/>_______________________________</text:p>
      <text:p text:style-name="P16"><text:s text:c="3"/>Vereador Grimaldino Narciso <text:s text:c="26"/>Vereador Cláudio Damião</text:p>
      <text:p text:style-name="P9"/>
      <text:p text:style-name="P10">_________________________________ <text:s text:c="19"/>________________________________</text:p>
      <text:p text:style-name="P16"><text:s text:c="3"/><text:span text:style-name="T1"><text:s/>Vereador </text:span><text:span text:style-name="T2">Samoel Grassini</text:span><text:span text:style-name="T1"> <text:s text:c="23"/>Vereador Dr. Renato Abi-Ramia</text:span></text:p>
      <text:p text:style-name="P9"/>
      <text:p text:style-name="P10">_________________________________ <text:s text:c="18"/>________________________________</text:p>
      <text:p text:style-name="P16"><text:s text:c="3"/><text:span text:style-name="T1"><text:s/>Vereador Gabriel Mafort <text:s text:c="32"/>Vereador Gustavo Barroso</text:span></text:p>
      <text:p text:style-name="P16"/>
      <text:p text:style-name="P10">________________________________ <text:s text:c="19"/>_________________________________</text:p>
      <text:p text:style-name="P16"><text:s text:c="4"/><text:span text:style-name="T1">Vereador José Carlos R. Pinto <text:s text:c="22"/>Vereador José Sebastião Rabello</text:span></text:p>
      <text:p text:style-name="P16"/>
      <text:p text:style-name="P10">________________________________ <text:s text:c="19"/>_________________________________</text:p>
      <text:p text:style-name="P17"><text:s text:c="3"/>Vereador Joelson do Pote <text:s text:c="30"/>Vereador Marcio Damazio <text:s/></text:p>
      <text:p text:style-name="P17"/>
      <text:p text:style-name="P10">_______________________________ <text:s text:c="18"/>_________________________________</text:p>
      <text:p text:style-name="P16"><text:s text:c="2"/><text:span text:style-name="T1"><text:s text:c="2"/>Vereador Nami Nassif <text:s text:c="33"/>Vereador Prof. Pierre Moraes <text:s text:c="2"/></text:span></text:p>
      <text:p text:style-name="P9"/>
      <text:p text:style-name="P10">_______________________________ <text:s text:c="21"/>_________________________________</text:p>
      <text:p text:style-name="P16"><text:s text:c="4"/><text:span text:style-name="T1">Vereador Ricardo Figueira </text:span><text:s text:c="25"/><text:span text:style-name="T1"><text:s/>Vereadora Vanderléia P. Lima</text:span></text:p>
      <text:p text:style-name="P16"/>
      <text:p text:style-name="P10">_______________________________ <text:s text:c="21"/>_________________________________</text:p>
      <text:p text:style-name="P16"><text:s text:c="2"/>Vereador Wanderson Nogueira <text:s text:c="21"/>Vereador Wellington Moreir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5-01-06T13:44:43.31</dc:date>
    <meta:editing-duration>P0D</meta:editing-duration>
    <meta:editing-cycles>2</meta:editing-cycles>
    <meta:generator>LibreOffice/4.0.5.2$Windows_x86 LibreOffice_project/5464147a081647a250913f19c0715bca595af2f</meta:generator>
    <meta:print-date>2015-01-06T13:43:19.40</meta:print-date>
    <meta:document-statistic meta:table-count="0" meta:image-count="0" meta:object-count="0" meta:page-count="2" meta:paragraph-count="28" meta:word-count="170" meta:character-count="2176" meta:non-whitespace-character-count="1515"/>
  </office:meta>
</office:document-meta>
</file>