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454e1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1a425c3" style:font-size-asian="14pt" style:font-size-complex="14pt"/>
    </style:style>
    <style:style style:name="T10" style:family="text">
      <style:text-properties fo:font-size="14pt" officeooo:rsid="01a454e1" style:font-size-asian="14pt" style:font-size-complex="14pt"/>
    </style:style>
    <style:style style:name="T11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a59cd9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67727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987dee"/>
    </style:style>
    <style:style style:name="T19" style:family="text">
      <style:text-properties officeooo:rsid="019f74ae"/>
    </style:style>
    <style:style style:name="T20" style:family="text">
      <style:text-properties officeooo:rsid="01a67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6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7">Secretário de </text:span><text:span text:style-name="T10">Serviços Públicos</text:span><text:span text:style-name="T7">,</text:span><text:span text:style-name="T4"> Ilmo. Sr. </text:span><text:span text:style-name="T9">Al</text:span><text:span text:style-name="T10">an de Almeida</text:span><text:span text:style-name="T8">,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11">feit</text:span><text:span text:style-name="T12">a </text:span><text:span text:style-name="T13">a </text:span><text:span text:style-name="T3">Capina e Limpeza </text:span><text:span text:style-name="T13">na rua </text:span><text:span text:style-name="T15">Xingú</text:span><text:span text:style-name="T14">, localizada em Olar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22</text:span> de <text:span text:style-name="T18">Outubr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22T15:40:36.711000000</dc:date>
    <meta:editing-duration>P0D</meta:editing-duration>
    <meta:editing-cycles>134</meta:editing-cycles>
    <meta:generator>LibreOffice/4.2.1.1$Windows_x86 LibreOffice_project/d7dbbd7842e6a58b0f521599204e827654e1fb8b</meta:generator>
    <meta:print-date>2015-10-22T15:24:15.909000000</meta:print-date>
    <meta:document-statistic meta:table-count="0" meta:image-count="0" meta:object-count="0" meta:page-count="1" meta:paragraph-count="15" meta:word-count="89" meta:character-count="577" meta:non-whitespace-character-count="486"/>
  </office:meta>
</office:document-meta>
</file>