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35fc35" officeooo:paragraph-rsid="002fc6b0" style:font-size-asian="14pt" style:font-size-complex="14pt"/>
    </style:style>
    <style:style style:name="P16" style:family="paragraph" style:parent-style-name="Standard">
      <style:text-properties officeooo:paragraph-rsid="0037b93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26f469" style:font-size-asian="14pt" style:font-size-complex="14pt"/>
    </style:style>
    <style:style style:name="T5" style:family="text">
      <style:text-properties fo:font-size="14pt" officeooo:rsid="0026749c" style:font-size-asian="14pt" style:font-size-complex="14pt"/>
    </style:style>
    <style:style style:name="T6" style:family="text">
      <style:text-properties fo:font-size="14pt" officeooo:rsid="0042a504" style:font-size-asian="14pt" style:font-size-complex="14pt"/>
    </style:style>
    <style:style style:name="T7" style:family="text">
      <style:text-properties fo:font-size="14pt" officeooo:rsid="0044320b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7b933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2a504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44320b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3"><text:s text:c="2"/></text:span><text:span text:style-name="T4">Reparo no calçamento </text:span><text:span text:style-name="T5">na Rua </text:span><text:span text:style-name="T7">Visconde do Rio Branco – Ypu.</text:span></text:p>
      <text:p text:style-name="P15"/>
      <text:p text:style-name="P14"/>
      <text:p text:style-name="Standard"><text:span text:style-name="T2"><text:s text:c="35"/></text:span><text:span text:style-name="T10">Sala Dr. Jean Bazet, </text:span><text:span text:style-name="T12">2</text:span><text:span text:style-name="T13">7</text:span><text:span text:style-name="T11"> de </text:span><text:span text:style-name="T13">outu</text:span><text:span text:style-name="T12">bro</text:span><text:span text:style-name="T11"> de 2015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</text:span><text:span text:style-name="T8">-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2T16:20:22.59</meta:print-date>
    <dc:date>2015-10-27T15:33:59.77</dc:date>
    <meta:editing-duration>PT9M59S</meta:editing-duration>
    <meta:editing-cycles>13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1" meta:character-count="773" meta:non-whitespace-character-count="399"/>
  </office:meta>
</office:document-meta>
</file>