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0e8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0e85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0e8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20e8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20e8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20e85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20e85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20e85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20e85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20e85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20e85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20e85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20e85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20e85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0e85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20e8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0e85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20e85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20e85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20e85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20e85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20e85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a7fa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73dc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1e55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4ad62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1eb79f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120e85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officeooo:rsid="0010eef5"/>
    </style:style>
    <style:style style:name="T20" style:family="text">
      <style:text-properties officeooo:rsid="000a7fa0"/>
    </style:style>
    <style:style style:name="T21" style:family="text">
      <style:text-properties officeooo:rsid="0005c0aa"/>
    </style:style>
    <style:style style:name="T22" style:family="text">
      <style:text-properties officeooo:rsid="0010e327"/>
    </style:style>
    <style:style style:name="T23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 conserto do calçamento </text:span><text:span text:style-name="T14">e recolocação de paralelos </text:span><text:span text:style-name="T13">da Rua </text:span><text:span text:style-name="T18">Salusse</text:span><text:span text:style-name="T15"> <text:s/></text:span><text:span text:style-name="T16">- </text:span><text:span text:style-name="T17"><text:s/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9">2</text:span><text:span text:style-name="T20">9</text:span><text:span text:style-name="T21"> de Outubro </text:span><text:span text:style-name="T1"><text:s/></text:span>201<text:span text:style-name="T22">5</text:span><text:span text:style-name="T23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4:25:24.51</meta:creation-date>
    <meta:print-date>2015-10-29T14:30:20.12</meta:print-date>
    <dc:date>2015-10-29T14:31:38.70</dc:date>
    <meta:editing-duration>P0D</meta:editing-duration>
    <meta:editing-cycles>1</meta:editing-cycles>
    <meta:document-statistic meta:table-count="0" meta:image-count="1" meta:object-count="0" meta:page-count="1" meta:paragraph-count="14" meta:word-count="61" meta:character-count="440" meta:non-whitespace-character-count="341"/>
    <meta:generator>LibreOffice/3.6$Windows_x86 LibreOffice_project/2ef5aff-a6fb0ff-166bdff-cf087ad-0f1389</meta:generator>
  </office:meta>
</office:document-meta>
</file>