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a7fa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a7fa0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a7fa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a7fa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a7fa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a7fa0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a7fa0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a7fa0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a7fa0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a7fa0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a7fa0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a7fa0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a7fa0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a7fa0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a7fa0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a7fa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a7fa0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a7fa0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a7fa0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a7fa0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a7fa0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a7fa0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98d08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6f753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1e55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eb79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14ad62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0a7fa0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officeooo:rsid="0010eef5"/>
    </style:style>
    <style:style style:name="T20" style:family="text">
      <style:text-properties officeooo:rsid="001eb79f"/>
    </style:style>
    <style:style style:name="T21" style:family="text">
      <style:text-properties officeooo:rsid="0005c0aa"/>
    </style:style>
    <style:style style:name="T22" style:family="text">
      <style:text-properties officeooo:rsid="0010e327"/>
    </style:style>
    <style:style style:name="T23" style:family="text">
      <style:text-properties officeooo:rsid="000e03d6"/>
    </style:style>
    <style:style style:name="T24" style:family="text">
      <style:text-properties officeooo:rsid="000a7fa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8">o conserto do calçamento da Rua Teresópolis, próximo ao Posto de Saúde</text:span><text:span text:style-name="T15"> <text:s/></text:span><text:span text:style-name="T17">- </text:span><text:span text:style-name="T16">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9">2</text:span><text:span text:style-name="T24">9</text:span><text:span text:style-name="T21"> de Outubro </text:span><text:span text:style-name="T1"><text:s/></text:span>201<text:span text:style-name="T22">5</text:span><text:span text:style-name="T23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3:12:13.47</meta:creation-date>
    <meta:print-date>2015-10-29T13:14:13.78</meta:print-date>
    <dc:date>2015-10-29T13:15:52.96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44" meta:non-whitespace-character-count="344"/>
    <meta:generator>LibreOffice/3.6$Windows_x86 LibreOffice_project/2ef5aff-a6fb0ff-166bdff-cf087ad-0f1389</meta:generator>
  </office:meta>
</office:document-meta>
</file>